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0cf7d9e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text-properties style:font-name="Nimbus Roman" fo:language="pt" fo:country="BR" officeooo:rsid="02aacfd7" style:language-asian="pt" style:country-asian="BR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2c69224" officeooo:paragraph-rsid="02cf2f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2bce7e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 style:list-style-name="L1">
      <style:text-properties style:font-name="Nimbus Roman" fo:language="pt" fo:country="BR" officeooo:rsid="02bed253" officeooo:paragraph-rsid="02c69224" style:language-asian="pt" style:country-asian="BR" style:language-complex="pt" style:country-complex="BR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rsid="02bce7ea" officeooo:paragraph-rsid="02bce7ea" style:font-name-asian="Arial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list-style-name="L1">
      <style:paragraph-properties fo:margin-top="0.4cm" fo:margin-bottom="0.4cm" style:contextual-spacing="false" fo:text-align="justify" style:justify-single-word="false"/>
      <style:text-properties style:font-name="Nimbus Roman" fo:language="pt" fo:country="BR" officeooo:rsid="02d6c8b0" officeooo:paragraph-rsid="02c69224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090cc25"/>
    </style:style>
    <style:style style:name="T6" style:family="text">
      <style:text-properties officeooo:rsid="02c5e6b3"/>
    </style:style>
    <style:style style:name="T7" style:family="text">
      <style:text-properties officeooo:rsid="02c69224"/>
    </style:style>
    <style:style style:name="T8" style:family="text">
      <style:text-properties officeooo:rsid="02d084b7"/>
    </style:style>
    <style:style style:name="T9" style:family="text">
      <style:text-properties style:font-name-complex="Arial"/>
    </style:style>
    <style:style style:name="T10" style:family="text">
      <style:text-properties officeooo:rsid="02d6c8b0" style:font-name-complex="Arial"/>
    </style:style>
    <style:style style:name="T11" style:family="text">
      <style:text-properties officeooo:rsid="02d6435c"/>
    </style:style>
    <style:style style:name="T12" style:family="text">
      <style:text-properties officeooo:rsid="02d6c8b0"/>
    </style:style>
    <style:style style:name="T13" style:family="text">
      <style:text-properties officeooo:rsid="02d893bc"/>
    </style:style>
    <style:style style:name="T14" style:family="text">
      <style:text-properties officeooo:rsid="02da404f"/>
    </style:style>
    <style:style style:name="T15" style:family="text">
      <style:text-properties fo:font-style="normal" officeooo:rsid="02da404f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<text:span text:style-name="T4">º 4118</text:span>/20<text:span text:style-name="T7">2</text:span><text:span text:style-name="T12">3</text:span></text:p>
      <text:p text:style-name="P5"/>
      <text:list xml:id="list1470674059" text:style-name="L1">
        <text:list-header>
          <text:p text:style-name="P16"/>
          <text:p text:style-name="P19">Troca de lâmpada queimada na <text:span text:style-name="T14">Rua </text:span>Goiás, em frente ao número 111, no Bairro Rondônia.</text:p>
        </text:list-header>
      </text:list>
      <text:p text:style-name="P10"/>
      <text:p text:style-name="P6"/>
      <text:p text:style-name="P12"><text:span text:style-name="T3"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p text:style-name="P11">Troca de lâmpada queimada na Rua Goiás, em frente ao número 111, no Bairro Rondônia.</text:p>
      <text:p text:style-name="P11"/>
      <text:p text:style-name="P13">Novo Hamburgo, <text:span text:style-name="T8">1</text:span><text:span text:style-name="T12">1</text:span> de <text:span text:style-name="T14">o</text:span><text:span text:style-name="T12">utubro</text:span> de 20<text:span text:style-name="T7">2</text:span><text:span text:style-name="T12">3</text:span>.</text:p>
      <text:p text:style-name="P14"><text:span text:style-name="T9">Vereador </text:span><text:span text:style-name="T10">Vladi Lourenç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><text:span text:style-name="T5">Obs.: </text:span>Redação conforme original <text:span text:style-name="T6">d</text:span><text:span text:style-name="T14">o</text:span> autor.</text:p>
      <text:p text:style-name="P17"><text:span text:style-name="T11">A</text:span><text:span text:style-name="T13">O</text:span><text:span text:style-name="T14">/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1cm" svg:height="1.787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10-11T14:15:15.530627738</dc:date>
    <dc:language>pt-BR</dc:language>
    <meta:editing-cycles>162</meta:editing-cycles>
    <meta:editing-duration>PT14H34M21S</meta:editing-duration>
    <meta:print-date>2020-05-26T14:15:57.289999351</meta:print-date>
    <meta:document-statistic meta:table-count="0" meta:image-count="1" meta:object-count="0" meta:page-count="1" meta:paragraph-count="14" meta:word-count="141" meta:character-count="851" meta:non-whitespace-character-count="7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