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04ad4f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1419f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3102a9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3102a9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0534f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3102a9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3102a9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2cb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329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db23ad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dcc75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2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cb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1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15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29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202124" loext:opacity="100%" style:font-name="arial" fo:font-size="10.5pt" fo:letter-spacing="normal" fo:font-style="normal"/>
    </style:style>
    <style:style style:name="T40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04ad4f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245aa0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30534f" style:font-size-asian="12pt" style:font-weight-asian="normal" style:font-size-complex="12pt" style:font-weight-complex="normal"/>
    </style:style>
    <style:style style:name="T49" style:family="text">
      <style:text-properties officeooo:rsid="011cd061"/>
    </style:style>
    <style:style style:name="T50" style:family="text">
      <style:text-properties officeooo:rsid="01329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50">1879</text:span>/<text:span text:style-name="T21">2023</text:span></text:p>
      <text:p text:style-name="P21"><text:span text:style-name="T6">V</text:span><text:span text:style-name="T7">oto de </text:span><text:span text:style-name="T6">C</text:span><text:span text:style-name="T7">ongratulações</text:span><text:span text:style-name="T8"> </text:span><text:span text:style-name="T20">à</text:span><text:span text:style-name="T9"> Escola Mundo Encantado</text:span><text:span text:style-name="T19">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8">2</text:span><text:span text:style-name="T19">0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8"><text:span text:style-name="T24">Considerando a importância </text:span><text:span text:style-name="T25">e a </text:span><text:span text:style-name="T24">passagem dos </text:span><text:span text:style-name="T34">2</text:span><text:span text:style-name="T35">0</text:span><text:span text:style-name="T25"> anos d</text:span><text:span text:style-name="T33">a</text:span><text:span text:style-name="T25"> </text:span><text:span text:style-name="T31">Escola Mundo Encantado</text:span><text:span text:style-name="T24">.</text:span></text:p>
      <text:p text:style-name="P17"/>
      <text:p text:style-name="P15"><text:span text:style-name="T25">Refletindo, assim, </text:span><text:span text:style-name="T38">que</text:span><text:span text:style-name="T24"> mais um ano de </text:span><text:span text:style-name="T25">trabalho </text:span><text:span text:style-name="T24">e </text:span><text:span text:style-name="T25">conquistas</text:span><text:span text:style-name="T24"> </text:span><text:span text:style-name="T25">foi concluído, iniciando mais um ciclo de história </text:span><text:span text:style-name="T38">à</text:span><text:span text:style-name="T28"> frente </text:span><text:span text:style-name="T37">do ensino na educação infantil</text:span><text:span text:style-name="T32">.</text:span><text:span text:style-name="T25"> </text:span><text:span text:style-name="T32">D</text:span><text:span text:style-name="T24">esejo parabéns a todos os integrantes d</text:span><text:span text:style-name="T33">a</text:span><text:span text:style-name="T24"> </text:span><text:span text:style-name="T31">Escola Mundo Encantado</text:span><text:span text:style-name="T36">,</text:span><text:span text:style-name="T24"> pelo excelente trabalho, dedicação e competência à frente desta </text:span><text:span text:style-name="T38">instituição</text:span><text:span text:style-name="T24">. </text:span></text:p>
      <text:p text:style-name="P15"><text:span text:style-name="T24"/></text:p>
      <text:p text:style-name="P14"><text:span text:style-name="T24">M</text:span><text:span text:style-name="T26">eus votos </text:span><text:span text:style-name="T29">são</text:span><text:span text:style-name="T27"> que siga</text:span><text:span text:style-name="T29">m</text:span><text:span text:style-name="T27"> progredindo sempre mais, e seja</text:span><text:span text:style-name="T38">m</text:span><text:span text:style-name="T27"> abençoado</text:span><text:span text:style-name="T38">s</text:span><text:span text:style-name="T27"> por Deus durante todo o caminho</text:span><text:span text:style-name="T24">. </text:span></text:p>
      <text:p text:style-name="P17"/>
      <text:p text:style-name="P15"><text:span text:style-name="T24">Dessa forma, requer-se que seja consignado em Ata Voto de Congratulações </text:span><text:span text:style-name="T38">à</text:span><text:span text:style-name="T24"> </text:span><text:span text:style-name="T31">Escola Mundo Encantado </text:span><text:span text:style-name="T24">e seja oficiado à homenageada, com as congratulações em nome desta Casa Legislativa.</text:span></text:p>
      <text:p text:style-name="P13"/>
      <text:p text:style-name="P13"/>
      <text:p text:style-name="P16"><text:span text:style-name="T40">Novo Hamburgo, </text:span><text:span text:style-name="T48">11</text:span><text:span text:style-name="T41"> </text:span><text:span text:style-name="T42">de </text:span><text:span text:style-name="T47">outubro</text:span><text:span text:style-name="T43"> 20</text:span><text:span text:style-name="T44">23</text:span><text:span text:style-name="T45">.</text:span></text:p>
      <text:p text:style-name="P10"/>
      <text:p text:style-name="P10"/>
      <text:p text:style-name="P22"><text:span text:style-name="T23"/></text:p>
      <text:p text:style-name="P20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22">a</text:span> autor<text:span text:style-name="T22">a</text:span>.</text:p>
      <text:p text:style-name="P9">/<text:span text:style-name="T5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65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