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egoe UI Historic" svg:font-family="'Segoe UI Historic', 'Segoe UI', Helvetica, Arial, sans-serif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6646" style:font-size-asian="7pt" style:font-size-complex="7pt"/>
    </style:style>
    <style:style style:name="P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43300" officeooo:paragraph-rsid="004433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2ea67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424c3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0061c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400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bf34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76646" officeooo:paragraph-rsid="00302a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2b9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c9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393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8a0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3e2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416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42e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442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443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4424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2b9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2e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43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930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c9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a0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442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416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e2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4424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6c1f8"/>
    </style:style>
    <style:style style:name="T37" style:family="text">
      <style:text-properties officeooo:rsid="003aab60"/>
    </style:style>
    <style:style style:name="T38" style:family="text">
      <style:text-properties officeooo:rsid="003c9c3f"/>
    </style:style>
    <style:style style:name="T39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font-name="Nimbus Roman No9 L" fo:font-size="12pt" fo:font-weight="normal" officeooo:rsid="001bf342" style:font-size-asian="12pt" style:font-weight-asian="normal" style:font-size-complex="12pt" style:font-weight-complex="normal"/>
    </style:style>
    <style:style style:name="T46" style:family="text">
      <style:text-properties officeooo:rsid="00443300"/>
    </style:style>
    <style:style style:name="T47" style:family="text">
      <style:text-properties officeooo:rsid="0045c2dd"/>
    </style:style>
    <style:style style:name="T48" style:family="text">
      <style:text-properties fo:font-size="12pt" fo:font-weight="normal" officeooo:rsid="001bf34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36">º </text:span><text:span text:style-name="T47">1880</text:span>/20<text:span text:style-name="T38">23</text:span></text:p>
      <text:p text:style-name="P9"><text:span text:style-name="T19">Voto de Congratulações </text:span><text:span text:style-name="T20">à </text:span><text:span text:style-name="T21">Igreja</text:span><text:span text:style-name="T20"> Evangélica Luterana </text:span><text:span text:style-name="T21">do Brasil – </text:span><text:span text:style-name="T20">IELB </text:span><text:span text:style-name="T22">de Dois Irmãos</text:span><text:span text:style-name="T20">, pela comemoração de seus </text:span><text:span text:style-name="T21">120</text:span><text:span text:style-name="T20"> anos de fundação.</text:span></text:p>
      <text:p text:style-name="P10"><text:span text:style-name="T19">Considerando que, </text:span><text:span text:style-name="T23">nesse ano, a </text:span><text:span text:style-name="T21">Igreja</text:span><text:span text:style-name="T20"> Evangélica Luterana </text:span><text:span text:style-name="T21">do Brasil – </text:span><text:span text:style-name="T20">IELB</text:span><text:span text:style-name="T21"> de Dois Irmãos, comemora seus 120 anos, </text:span><text:span text:style-name="T22">d</text:span><text:span text:style-name="T23">estacando </text:span><text:span text:style-name="T24">a relevância</text:span><text:span text:style-name="T23"> de todos que,</text:span><text:span text:style-name="T19"> </text:span><text:span text:style-name="T23">através de um trabalho desenvolvido com fé, </text:span><text:span text:style-name="T24">promovem o bem comum, </text:span><text:span text:style-name="T23">merece</text:span><text:span text:style-name="T24">ndo</text:span><text:span text:style-name="T23"> o nosso reconhecimento. </text:span></text:p>
      <text:p text:style-name="P10"><text:span text:style-name="T41">Dessa forma, requer-se que s</text:span><text:span text:style-name="T42">eja consignado em Ata Voto de Congratulações </text:span><text:span text:style-name="T25">à</text:span><text:span text:style-name="T26"> </text:span><text:span text:style-name="T21">Igreja</text:span><text:span text:style-name="T20"> Evangélica Luterana </text:span><text:span text:style-name="T21">do Brasil – </text:span><text:span text:style-name="T20">IELB </text:span><text:span text:style-name="T27">de Dois Irmãos,</text:span><text:span text:style-name="T28"> </text:span><text:span text:style-name="T29">e </text:span><text:span text:style-name="T30">s</text:span><text:span text:style-name="T31">eja oficiad</text:span><text:span text:style-name="T32">o</text:span><text:span text:style-name="T31"> </text:span><text:span text:style-name="T32">à</text:span><text:span text:style-name="T31"> homenagead</text:span><text:span text:style-name="T33">a,</text:span><text:span text:style-name="T31"> com as congratulações em nome desta Casa Legislativa</text:span><text:span text:style-name="T44">.</text:span></text:p>
      <text:p text:style-name="P12"/>
      <text:p text:style-name="P11"><text:span text:style-name="T19">Novo Hamburgo, </text:span><text:span text:style-name="T27">11</text:span><text:span text:style-name="T23"> de </text:span><text:span text:style-name="T27">outubro</text:span><text:span text:style-name="T23"> de 20</text:span><text:span text:style-name="T34">23</text:span><text:span text:style-name="T19">.</text:span></text:p>
      <text:p text:style-name="P13"><text:span text:style-name="T48">Vereador </text:span><text:span text:style-name="T35">Felipe Kuhn Braun</text:span></text:p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7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egoe UI Historic" svg:font-family="'Segoe UI Historic', 'Segoe UI', Helvetica, Arial, sans-serif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664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0" meta:character-count="1107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usr/share/templates/ooo/common/CMNH/req-voto-congrat.odt" meta:date="2013-06-26T09:08:09"/>
  </office:meta>
</office:document-meta>
</file>