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c2c57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d69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f64649" officeooo:paragraph-rsid="00c2c5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113ff1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d695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1108d70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112d1d1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113ff1c" style:font-name-asian="Arial1" style:font-name-complex="Arial1"/>
    </style:style>
    <style:style style:name="T14" style:family="text">
      <style:text-properties officeooo:rsid="00ed0547"/>
    </style:style>
    <style:style style:name="T15" style:family="text">
      <style:text-properties officeooo:rsid="0112d1d1"/>
    </style:style>
    <style:style style:name="T16" style:family="text">
      <style:text-properties officeooo:rsid="0113ff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4123/20<text:span text:style-name="T4">23</text:span></text:p>
      <text:p text:style-name="P17"><text:span text:style-name="T7">Revitalização d</text:span><text:span text:style-name="T13">e</text:span><text:span text:style-name="T7"> pintura da faixa de segurança na </text:span><text:span text:style-name="T12">Rua Marcílio Dias, em frente ao nº 585</text:span><text:span text:style-name="T10">,</text:span><text:span text:style-name="T8"> </text:span><text:span text:style-name="T7">no Bairro </text:span><text:span text:style-name="T11">Rio Branco</text:span><text:span text:style-name="T7">.</text:span></text:p>
      <text:p text:style-name="P7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0"/>
      <text:p text:style-name="P10">Revitalização de pintura da faixa de segurança na Rua Marcílio Dias, em frente ao nº 585, no Bairro Rio Branco.</text:p>
      <text:p text:style-name="P11"/>
      <text:p text:style-name="P8"><text:span text:style-name="T5">Na </text:span><text:span text:style-name="T6">certeza de contar com vossa especial atenção, desde já, afirmo nesta oportunidade meus protestos de elevada estima e consideração.</text:span></text:p>
      <text:p text:style-name="P8"><text:span text:style-name="T6"/></text:p>
      <text:p text:style-name="P8"><text:span text:style-name="T6"/></text:p>
      <text:p text:style-name="P14"/>
      <text:p text:style-name="P9">Novo Hamburgo, <text:span text:style-name="T15">11</text:span><text:span text:style-name="T14"> de </text:span><text:span text:style-name="T15">outubro</text:span><text:span text:style-name="T14"> de 2023.</text:span></text:p>
      <text:p text:style-name="P16"/>
      <text:p text:style-name="P15">Vereador <text:span text:style-name="T3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7cm" svg:height="1.77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171" meta:character-count="1032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