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18b786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fo:font-weight="bold" officeooo:rsid="0143c9ea" officeooo:paragraph-rsid="018984e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456bde" style:font-weight-asian="normal" style:font-weight-complex="normal"/>
    </style:style>
    <style:style style:name="T5" style:family="text">
      <style:text-properties fo:font-weight="normal" officeooo:rsid="0155d72d" style:font-weight-asian="normal" style:font-weight-complex="normal"/>
    </style:style>
    <style:style style:name="T6" style:family="text">
      <style:text-properties fo:font-weight="normal" officeooo:rsid="016c9dab" style:font-weight-asian="normal" style:font-weight-complex="normal"/>
    </style:style>
    <style:style style:name="T7" style:family="text">
      <style:text-properties fo:font-weight="normal" officeooo:rsid="0149e644" style:font-weight-asian="normal" style:font-weight-complex="normal"/>
    </style:style>
    <style:style style:name="T8" style:family="text">
      <style:text-properties fo:font-weight="normal" officeooo:rsid="014039ab" style:font-weight-asian="normal" style:font-weight-complex="normal"/>
    </style:style>
    <style:style style:name="T9" style:family="text">
      <style:text-properties fo:font-weight="normal" officeooo:rsid="016b3b1a" style:font-weight-asian="normal" style:font-weight-complex="normal"/>
    </style:style>
    <style:style style:name="T10" style:family="text">
      <style:text-properties fo:font-weight="normal" officeooo:rsid="0152f075" style:font-weight-asian="normal" style:font-weight-complex="normal"/>
    </style:style>
    <style:style style:name="T11" style:family="text">
      <style:text-properties fo:font-weight="normal" officeooo:rsid="0144a4ef" style:font-weight-asian="normal" style:font-weight-complex="normal"/>
    </style:style>
    <style:style style:name="T12" style:family="text">
      <style:text-properties fo:font-weight="normal" officeooo:rsid="013c53ce" style:font-weight-asian="normal" style:font-weight-complex="normal"/>
    </style:style>
    <style:style style:name="T13" style:family="text">
      <style:text-properties fo:font-weight="normal" officeooo:rsid="0038fa80" style:font-weight-asian="normal" style:font-weight-complex="normal"/>
    </style:style>
    <style:style style:name="T14" style:family="text">
      <style:text-properties fo:font-weight="normal" officeooo:rsid="01514d6b" style:font-weight-asian="normal" style:font-weight-complex="normal"/>
    </style:style>
    <style:style style:name="T15" style:family="text">
      <style:text-properties fo:font-weight="normal" officeooo:rsid="018b7863" style:font-weight-asian="normal" style:font-weight-complex="normal"/>
    </style:style>
    <style:style style:name="T16" style:family="text">
      <style:text-properties fo:font-weight="normal" officeooo:rsid="0198188f" style:font-weight-asian="normal" style:font-weight-complex="normal"/>
    </style:style>
    <style:style style:name="T17" style:family="text">
      <style:text-properties fo:font-weight="normal" officeooo:rsid="019a06a2" style:font-weight-asian="normal" style:font-weight-complex="normal"/>
    </style:style>
    <style:style style:name="T18" style:family="text">
      <style:text-properties fo:font-weight="normal" officeooo:rsid="019c316d" style:font-weight-asian="normal" style:font-weight-complex="normal"/>
    </style:style>
    <style:style style:name="T19" style:family="text">
      <style:text-properties fo:font-weight="normal" officeooo:rsid="019d665b" style:font-weight-asian="normal" style:font-weight-complex="normal"/>
    </style:style>
    <style:style style:name="T20" style:family="text">
      <style:text-properties fo:font-weight="normal" officeooo:rsid="019e2478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officeooo:rsid="01962f1d"/>
    </style:style>
    <style:style style:name="T34" style:family="text">
      <style:text-properties officeooo:rsid="019ef3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text:span text:style-name="T29">PEDIDO DE PROVIDÊNCIA</text:span><text:span text:style-name="T30">S</text:span><text:span text:style-name="T28"> Nº 4124</text:span><text:span text:style-name="T31">/202</text:span><text:span text:style-name="T32">3</text:span></text:p>
      <text:p text:style-name="P11"><text:span text:style-name="T4">Poda de árvore </text:span><text:span text:style-name="T5">em conflito com </text:span><text:span text:style-name="T6">a </text:span><text:span text:style-name="T5">rede elétrica externa </text:span><text:span text:style-name="T15">na </text:span><text:span text:style-name="T16">R</text:span><text:span text:style-name="T17">u</text:span><text:span text:style-name="T16">a</text:span><text:span text:style-name="T18"> </text:span><text:span text:style-name="T20">Berlim</text:span><text:span text:style-name="T16">, </text:span><text:span text:style-name="T20">próximo ao</text:span><text:span text:style-name="T16"> nº </text:span><text:span text:style-name="T20">837</text:span><text:span text:style-name="T5">,</text:span><text:span text:style-name="T7"> </text:span><text:span text:style-name="T8">no Bairro</text:span><text:span text:style-name="T5"> </text:span><text:span text:style-name="T20">Canudos</text:span><text:span text:style-name="T9">.</text:span></text:p>
      <text:p text:style-name="P16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2"/>
      <text:p text:style-name="P14">Poda de árvore em conflito com a rede elétrica externa na Rua Berlim, próximo ao nº 837, no Bairro Canudos.</text:p>
      <text:p text:style-name="P14"/>
      <text:p text:style-name="P13"><text:span text:style-name="T21">Na </text:span><text:span text:style-name="T22">certeza de contar com vossa especial atenção, desde já, afirmo nesta oportunidade meus protestos de elevada estima e consideração.</text:span></text:p>
      <text:p text:style-name="P13"><text:span text:style-name="T22"/></text:p>
      <text:p text:style-name="P13"><text:span text:style-name="T22"/></text:p>
      <text:p text:style-name="P15"/>
      <text:p text:style-name="P13"><text:span text:style-name="T1">Novo Hamburgo, </text:span><text:span text:style-name="T20">11</text:span><text:span text:style-name="T10"> </text:span><text:span text:style-name="T11">de </text:span><text:span text:style-name="T19">outubro</text:span><text:span text:style-name="T12"> </text:span><text:span text:style-name="T1">de 20</text:span><text:span text:style-name="T13">2</text:span><text:span text:style-name="T14">3</text:span><text:span text:style-name="T13">.</text:span></text:p>
      <text:p text:style-name="P5"/>
      <text:p text:style-name="P6"><text:span text:style-name="T25">Vereador </text:span><text:span text:style-name="T2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3">O</text:span><text:span text:style-name="T24">bs.</text:span>: <text:span text:style-name="T23">R</text:span>edação conforme<text:span text:style-name="T27"> </text:span>original d<text:span text:style-name="T27">o</text:span> autor.</text:p>
      <text:p text:style-name="P9">/<text:span text:style-name="T3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59cm" svg:height="1.7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1T16:01:06.044683910</dc:date>
    <meta:editing-duration>PT13H57M13S</meta:editing-duration>
    <meta:editing-cycles>245</meta:editing-cycles>
    <meta:print-date>2022-08-26T12:22:00.424772015</meta:print-date>
    <meta:document-statistic meta:table-count="0" meta:image-count="1" meta:object-count="0" meta:page-count="1" meta:paragraph-count="15" meta:word-count="171" meta:character-count="1033" meta:non-whitespace-character-count="866"/>
  </office:meta>
</office:document-meta>
</file>