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f7eba0"/>
    </style:style>
    <style:style style:name="T9" style:family="text">
      <style:text-properties officeooo:rsid="00fc758e"/>
    </style:style>
    <style:style style:name="T10" style:family="text">
      <style:text-properties officeooo:rsid="00fda043"/>
    </style:style>
    <style:style style:name="T11" style:family="text">
      <style:text-properties officeooo:rsid="00fe1b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4125/20<text:span text:style-name="T3">23</text:span></text:p>
      <text:p text:style-name="P7">Remoção de galhos depositados <text:span text:style-name="T10">em toda </text:span><text:span text:style-name="T11">a </text:span><text:span text:style-name="T10">extensão</text:span> <text:span text:style-name="T10">d</text:span>a <text:span text:style-name="T9">Rua </text:span><text:span text:style-name="T10">da República</text:span>, no Bairro <text:span text:style-name="T10">Operári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em toda a extensão da Rua da República, no Bairro Operário.</text:p>
      <text:p text:style-name="P10"/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3"/>
      <text:p text:style-name="P13"/>
      <text:p text:style-name="P13">Novo Hamburgo, <text:span text:style-name="T10">11</text:span><text:span text:style-name="T7"> de </text:span><text:span text:style-name="T8">outubro</text:span><text:span text:style-name="T7"> de 2023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Obs.: Redação conforme original do autor.</text:p>
      <text:p text:style-name="P17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6cm" svg:height="1.91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88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