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f7eba0"/>
    </style:style>
    <style:style style:name="T9" style:family="text">
      <style:text-properties officeooo:rsid="00fc758e"/>
    </style:style>
    <style:style style:name="T10" style:family="text">
      <style:text-properties officeooo:rsid="00fdef2f"/>
    </style:style>
    <style:style style:name="T11" style:family="text">
      <style:text-properties officeooo:rsid="00ff9c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4126/20<text:span text:style-name="T3">23</text:span></text:p>
      <text:p text:style-name="P7">Remoção de galhos depositados na <text:span text:style-name="T9">Rua </text:span><text:span text:style-name="T10">Carlos Walter Jung</text:span><text:span text:style-name="T8">, </text:span><text:span text:style-name="T9">em frente</text:span><text:span text:style-name="T8"> ao nº </text:span><text:span text:style-name="T10">315</text:span>, no Bairro <text:span text:style-name="T10">Santo Afons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depositados na Rua Carlos Walter Jung, em frente ao nº 315, no Bairro Santo Afonso.</text:p>
      <text:p text:style-name="P10"/>
      <text:p text:style-name="P19"><text:span text:style-name="T5">Na </text:span><text:span text:style-name="T6">certeza de contar com vossa especial atenção, desde já, afirmo nesta oportunidade meus protestos de elevada estima e consideração.</text:span></text:p>
      <text:p text:style-name="P19"><text:span text:style-name="T6"/></text:p>
      <text:p text:style-name="P19"><text:span text:style-name="T6"/></text:p>
      <text:p text:style-name="P12"/>
      <text:p text:style-name="P12">Novo Hamburgo, <text:span text:style-name="T10">11</text:span><text:span text:style-name="T7"> de </text:span><text:span text:style-name="T8">outubro</text:span><text:span text:style-name="T7"> de 2023.</text:span></text:p>
      <text:p text:style-name="P13"/>
      <text:p text:style-name="P14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Obs.: Redação conforme original do autor.</text:p>
      <text:p text:style-name="P16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6cm" svg:height="1.75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