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1b0d3"/>
    </style:style>
    <style:style style:name="T6" style:family="text">
      <style:text-properties officeooo:rsid="0036e01d"/>
    </style:style>
    <style:style style:name="T7" style:family="text">
      <style:text-properties officeooo:rsid="004157a2"/>
    </style:style>
    <style:style style:name="T8" style:family="text">
      <style:text-properties officeooo:rsid="00708e41"/>
    </style:style>
    <style:style style:name="T9" style:family="text">
      <style:text-properties officeooo:rsid="00734481"/>
    </style:style>
    <style:style style:name="T10" style:family="text">
      <style:text-properties officeooo:rsid="007370c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4127</text:span>/20<text:span text:style-name="T5">23</text:span></text:p>
      <text:p text:style-name="P13">Capina e limpeza junto ao meio-fio em toda a extensão da Rua <text:span text:style-name="T9">Genebra</text:span>, no Bairro <text:span text:style-name="T9">Canudos</text:span>. </text:p>
      <text:p text:style-name="P12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7">Capina e limpeza junto ao meio-fio em toda a extensão da Rua Genebra, no Bairro Canudos. </text:p>
      <text:p text:style-name="P7"/>
      <text:p text:style-name="P8"><text:span text:style-name="T4">Na </text:span>certeza de contar com vossa especial atenção, desde já, afirmo nesta oportunidade meus protestos de elevada estima e consideração.</text:p>
      <text:p text:style-name="P9"/>
      <text:p text:style-name="P11">Novo Hamburgo, <text:span text:style-name="T9">11</text:span><text:span text:style-name="T7"> de </text:span><text:span text:style-name="T8">outubro</text:span><text:span text:style-name="T7"> de 2023.</text:span></text:p>
      <text:p text:style-name="P14"/>
      <text:p text:style-name="P15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3" meta:character-count="989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PROTOCOLAR/tmp/.broffice.org/3/user/template/modelo-2012.ott" meta:date="2014-03-06T13:16:53"/>
  </office:meta>
</office:document-meta>
</file>