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70706c"/>
    </style:style>
    <style:style style:name="T8" style:family="text">
      <style:text-properties officeooo:rsid="00728598"/>
    </style:style>
    <style:style style:name="T9" style:family="text">
      <style:text-properties officeooo:rsid="00758ccb"/>
    </style:style>
    <style:style style:name="T10" style:family="text">
      <style:text-properties officeooo:rsid="00792c05"/>
    </style:style>
    <style:style style:name="T11" style:family="text">
      <style:text-properties officeooo:rsid="007afc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</text:span><text:span text:style-name="T11">4128</text:span>/20<text:span text:style-name="T3">23</text:span></text:p>
      <text:p text:style-name="P8">Conserto de buraco na <text:span text:style-name="T9">Rua </text:span><text:span text:style-name="T10">Tamandaré</text:span><text:span text:style-name="T8">, </text:span><text:span text:style-name="T9">próximo ao</text:span><text:span text:style-name="T8"> nº </text:span><text:span text:style-name="T10">200</text:span>, no Bairro <text:span text:style-name="T10">Pátria Nova</text:span>. </text:p>
      <text:p text:style-name="P9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2"/>
      <text:p text:style-name="P10"><text:tab/><text:tab/>Conserto de buraco na Rua Tamandaré, próximo ao nº 200, no Bairro Pátria Nova. </text:p>
      <text:p text:style-name="P10"/>
      <text:p text:style-name="P13"><text:tab/><text:tab/>Na certeza de contar com vossa especial atenção, desde já, afirmo nesta oportunidade meus protestos de elevada estima e consideração.</text:p>
      <text:p text:style-name="P13"/>
      <text:p text:style-name="P11"><text:tab/><text:tab/>Novo Hamburgo, <text:span text:style-name="T10">11</text:span><text:span text:style-name="T4"> de </text:span><text:span text:style-name="T7">outubro</text:span><text:span text:style-name="T4"> </text:span>de 20<text:span text:style-name="T3">23</text:span>.</text:p>
      <text:p text:style-name="P7"/>
      <text:p text:style-name="P7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9" meta:character-count="976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