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298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402554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0374b6b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870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ea84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2adf8"/>
    </style:style>
    <style:style style:name="T3" style:family="text">
      <style:text-properties officeooo:rsid="0035e6cd"/>
    </style:style>
    <style:style style:name="T4" style:family="text">
      <style:text-properties officeooo:rsid="00370880"/>
    </style:style>
    <style:style style:name="T5" style:family="text">
      <style:text-properties officeooo:rsid="003aec3b"/>
    </style:style>
    <style:style style:name="T6" style:family="text">
      <style:text-properties officeooo:rsid="003da91d"/>
    </style:style>
    <style:style style:name="T7" style:family="text">
      <style:text-properties officeooo:rsid="004349fa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aec3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754e6" style:font-size-asian="12pt" style:font-weight-asian="normal" style:font-size-complex="12pt" style:font-weight-complex="normal"/>
    </style:style>
    <style:style style:name="T13" style:family="text">
      <style:text-properties officeooo:rsid="00465493"/>
    </style:style>
    <style:style style:name="T14" style:family="text">
      <style:text-properties officeooo:rsid="00487015"/>
    </style:style>
    <style:style style:name="T15" style:family="text">
      <style:text-properties officeooo:rsid="00494e85"/>
    </style:style>
    <style:style style:name="T16" style:family="text">
      <style:text-properties officeooo:rsid="003ea8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INDICAÇÃO</text:span> Nº <text:span text:style-name="T15">4131</text:span>/20<text:span text:style-name="T4">2</text:span><text:span text:style-name="T5">3</text:span></text:p>
      <text:p text:style-name="P9">Estudo de viabilidade para <text:span text:style-name="T15">a </text:span><text:span text:style-name="T14">implantação</text:span> de uma faixa elevada <text:span text:style-name="T14">para</text:span> travessia de pedestres na Estrada Vereador Oscar Horn, em frente ao n<text:span text:style-name="T13">º</text:span> <text:span text:style-name="T13">1046</text:span>, no Bairro <text:span text:style-name="T13">Canudos</text:span>.</text:p>
      <text:p text:style-name="P14"><text:span text:style-name="T2"><text:tab/><text:tab/>S</text:span>olicit<text:span text:style-name="T6">o</text:span> após os trâmites regimentais, <text:span text:style-name="T2">que seja enviada </text:span>cópia da presente proposição a<text:span text:style-name="T2">o Poder Executivo Municipal,</text:span> para <text:span text:style-name="T2">tome as devidas providências</text:span>:</text:p>
      <text:p text:style-name="P16"><text:tab/><text:tab/>Estudo de viabilidade para a implantação de uma faixa elevada para travessia de pedestres na Estrada Vereador Oscar Horn, em frente ao nº 1046, no Bairro Canudos.</text:p>
      <text:p text:style-name="P17"><text:span text:style-name="T16"><text:tab/><text:tab/>Na certeza de contar com vossa especial atenção, desde já, afirmo nesta oportunidade meus protestos de elevada estima e consideração.</text:span></text:p>
      <text:p text:style-name="P15"><text:span text:style-name="T8"><text:tab/><text:tab/>Novo Hamburgo, </text:span><text:span text:style-name="T12">11</text:span><text:span text:style-name="T10"> de </text:span><text:span text:style-name="T12">outubro</text:span><text:span text:style-name="T10"> de 20</text:span><text:span text:style-name="T11">2</text:span><text:span text:style-name="T9">3</text:span><text:span text:style-name="T8">.</text:span></text:p>
      <text:p text:style-name="P5"/>
      <text:p text:style-name="P7"/>
      <text:p text:style-name="P6">Vereador <text:span text:style-name="T13">Inspetor Luz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<text:span text:style-name="T1">.</text:span>: <text:span text:style-name="T3">R</text:span>edação conforme original do autor.</text:p>
      <text:p text:style-name="P13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0-11T15:47:37.093151990</dc:date>
    <meta:printed-by>Roger Correa</meta:printed-by>
    <meta:print-date>2015-05-18T16:47:35</meta:print-date>
    <dc:language>pt-BR</dc:language>
    <meta:editing-cycles>120</meta:editing-cycles>
    <meta:editing-duration>PT5H38M21S</meta:editing-duration>
    <meta:document-statistic meta:table-count="0" meta:image-count="1" meta:object-count="0" meta:page-count="1" meta:paragraph-count="15" meta:word-count="183" meta:character-count="1126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