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2a5fb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23978c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1e0461" style:text-blinking="false" fo:background-color="transparent" style:font-name-asian="Nimbus Roman No9 L1" style:font-size-asian="12pt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21e4ee" style:text-blinking="false" fo:background-color="transparen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25913b" style:text-blinking="false" fo:background-color="transparen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1e4ee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3978c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rsid="0021e4ee" officeooo:paragraph-rsid="0021e4ee" style:font-name-asian="Nimbus Roman No9 L1" style:font-size-asian="12pt" style:font-name-complex="Nimbus Roman No9 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1e0461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25913b" style:text-blinking="false" fo:background-color="transparent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e0461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5913b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aff1a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3978c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5913b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5ec79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9" style:family="text">
      <style:text-properties officeooo:rsid="001d638a"/>
    </style:style>
    <style:style style:name="T10" style:family="text">
      <style:text-properties officeooo:rsid="00202733"/>
    </style:style>
    <style:style style:name="T11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2" style:family="text">
      <style:text-properties style:font-name="Nimbus Roman" fo:font-size="12pt" officeooo:rsid="001d638a" style:font-name-asian="Nimbus Roman No9 L1" style:font-size-asian="12pt" style:font-name-complex="Nimbus Roman No9 L1" style:font-size-complex="12pt"/>
    </style:style>
    <style:style style:name="T13" style:family="text">
      <style:text-properties style:font-name="Nimbus Roman" fo:font-size="12pt" officeooo:rsid="0023978c" style:font-name-asian="Nimbus Roman No9 L1" style:font-size-asian="12pt" style:font-name-complex="Nimbus Roman No9 L1" style:font-size-complex="12pt"/>
    </style:style>
    <style:style style:name="T14" style:family="text">
      <style:text-properties style:font-name="Nimbus Roman" fo:font-size="12pt" officeooo:rsid="0025913b" style:font-name-asian="Nimbus Roman No9 L1" style:font-size-asian="12pt" style:font-name-complex="Nimbus Roman No9 L1" style:font-size-complex="12pt"/>
    </style:style>
    <style:style style:name="T15" style:family="text">
      <style:text-properties style:font-name="Nimbus Roman" fo:font-size="12pt" officeooo:rsid="0025ec79" style:font-name-asian="Nimbus Roman No9 L1" style:font-size-asian="12pt" style:font-name-complex="Nimbus Roman No9 L1" style:font-size-complex="12pt"/>
    </style:style>
    <style:style style:name="T16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style:font-name="Nimbus Roman" fo:font-size="12pt" fo:font-weight="normal" officeooo:rsid="001f449b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style:font-name="Nimbus Roman" fo:font-size="12pt" fo:font-weight="normal" officeooo:rsid="0023978c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officeooo:rsid="00233245"/>
    </style:style>
    <style:style style:name="T20" style:family="text">
      <style:text-properties officeooo:rsid="0023978c"/>
    </style:style>
    <style:style style:name="T21" style:family="text">
      <style:text-properties officeooo:rsid="001aff1a"/>
    </style:style>
    <style:style style:name="T22" style:family="text">
      <style:text-properties officeooo:rsid="0025913b"/>
    </style:style>
    <style:style style:name="T23" style:family="text">
      <style:text-properties officeooo:rsid="0025ec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4132</text:span>/202<text:span text:style-name="T9">3</text:span></text:p>
      <text:p text:style-name="P7"><text:bookmark text:name="docs-internal-guid-b44488d2-7fff-7b08-a0b4-434b28328052"/><text:span text:style-name="T4">Conserto de buraco </text:span><text:span text:style-name="T7">em frente </text:span><text:span text:style-name="T8">à</text:span><text:span text:style-name="T7"> garagem na </text:span><text:span text:style-name="T5">Rua <text:s/></text:span><text:span text:style-name="T7">Tapuias, </text:span><text:span text:style-name="T6">n</text:span><text:span text:style-name="T8">º</text:span><text:span text:style-name="T6"> </text:span><text:span text:style-name="T7">117</text:span><text:span text:style-name="T6">, </text:span><text:span text:style-name="T4">no Bairro </text:span><text:span text:style-name="T7">Santo Afonso</text:span><text:span text:style-name="T4">.</text:span>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Conserto de buraco em frente à garagem na Rua <text:s/>Tapuias, nº 117, no Bairro Santo Afonso.</text:p>
      <text:p text:style-name="P11"/>
      <text:p text:style-name="P14"><text:span text:style-name="T2">C</text:span><text:span text:style-name="T1">onsiderando que o buraco em questão está n</text:span><text:span text:style-name="T3">a</text:span><text:span text:style-name="T1"> </text:span><text:span text:style-name="T3">passagem de pedestres</text:span><text:span text:style-name="T1">, sendo necessário urgência no conserto.</text:span></text:p>
      <text:p text:style-name="P9"/>
      <text:p text:style-name="P8"><text:span text:style-name="T11">Novo Hamburgo, </text:span><text:span text:style-name="T13">1</text:span><text:span text:style-name="T14">1</text:span><text:span text:style-name="T13"> de </text:span><text:span text:style-name="T15">o</text:span><text:span text:style-name="T13">utubro</text:span><text:span text:style-name="T11"> de 202</text:span><text:span text:style-name="T12">3</text:span><text:span text:style-name="T11">.</text:span></text:p>
      <text:p text:style-name="P13"/>
      <text:p text:style-name="P13"/>
      <text:p text:style-name="P13"/>
      <text:p text:style-name="P13"/>
      <text:p text:style-name="P13"/>
      <text:p text:style-name="P8"><text:span text:style-name="T11"><text:tab/><text:tab/> <text:s text:c="11"/><text:tab/><text:tab/><text:tab/><text:tab/></text:span><text:span text:style-name="T16">Vereador </text:span><text:span text:style-name="T17"><text:s/>I</text:span><text:span text:style-name="T18">to Luciano.</text:span><text:span text:style-name="T16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0">R</text:span>edação conforme original do autor.</text:p>
      <text:p text:style-name="P16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1T16:26:46.433891005</dc:date>
    <meta:editing-duration>PT51M32S</meta:editing-duration>
    <meta:editing-cycles>19</meta:editing-cycles>
    <meta:document-statistic meta:table-count="0" meta:image-count="1" meta:object-count="0" meta:page-count="1" meta:paragraph-count="15" meta:word-count="159" meta:character-count="977" meta:non-whitespace-character-count="809"/>
  </office:meta>
</office:document-meta>
</file>