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 style:master-page-name="">
      <loext:graphic-properties draw:fill="none"/>
      <style:paragraph-properties fo:margin-left="0cm" fo:margin-right="-1.3cm" fo:text-align="center" style:justify-single-word="false" fo:text-indent="0cm" style:auto-text-indent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74ded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letter-spacing="-0.007cm" fo:font-weight="normal" officeooo:rsid="0082eaa9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82e9" officeooo:paragraph-rsid="008df2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079e33a" officeooo:paragraph-rsid="0087f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075848a" officeooo:paragraph-rsid="008c092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rsid="003582e9" officeooo:paragraph-rsid="008df2c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74ded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07c8e52" officeooo:paragraph-rsid="008df2c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075848a" officeooo:paragraph-rsid="008c092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c092b" style:font-weight-asian="normal" style:font-weight-complex="normal"/>
    </style:style>
    <style:style style:name="T3" style:family="text">
      <style:text-properties fo:font-weight="normal" officeooo:rsid="007b10cf" style:font-weight-asian="normal" style:font-weight-complex="normal"/>
    </style:style>
    <style:style style:name="T4" style:family="text">
      <style:text-properties fo:font-weight="normal" officeooo:rsid="008956c0" style:font-weight-asian="normal" style:font-weight-complex="normal"/>
    </style:style>
    <style:style style:name="T5" style:family="text">
      <style:text-properties fo:font-weight="normal" officeooo:rsid="00811bc9" style:font-weight-asian="normal" style:font-weight-complex="normal"/>
    </style:style>
    <style:style style:name="T6" style:family="text">
      <style:text-properties fo:font-weight="normal" officeooo:rsid="00860b50" style:font-weight-asian="normal" style:font-weight-complex="normal"/>
    </style:style>
    <style:style style:name="T7" style:family="text">
      <style:text-properties fo:font-weight="normal" officeooo:rsid="008c8998" style:font-weight-asian="normal" style:font-weight-complex="normal"/>
    </style:style>
    <style:style style:name="T8" style:family="text">
      <style:text-properties officeooo:rsid="0065e849"/>
    </style:style>
    <style:style style:name="T9" style:family="text">
      <style:text-properties officeooo:rsid="0070d142"/>
    </style:style>
    <style:style style:name="T10" style:family="text">
      <style:text-properties officeooo:rsid="00811bc9"/>
    </style:style>
    <style:style style:name="T11" style:family="text">
      <style:text-properties style:font-name="Nimbus Roman" fo:font-size="12pt" style:text-underline-style="none" fo:font-weight="normal" officeooo:rsid="007c8e52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style:text-underline-style="none" fo:font-weight="normal" officeooo:rsid="008df2c2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style:text-underline-style="none" fo:font-weight="normal" officeooo:rsid="008c092b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style:text-underline-style="none" fo:font-weight="normal" officeooo:rsid="008c8998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style:text-underline-style="none" fo:font-weight="normal" officeooo:rsid="008f8da2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letter-spacing="-0.007cm" fo:font-weight="normal" officeooo:rsid="008df2c2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language="pt" fo:country="BR" style:text-underline-style="none" officeooo:rsid="007c8e52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style:text-underline-style="none" officeooo:rsid="008df2c2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style:text-underline-style="none" officeooo:rsid="008c092b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style:text-underline-style="none" officeooo:rsid="008c8998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8f8da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4133/20<text:span text:style-name="T10">23</text:span></text:p>
      <text:p text:style-name="P17"><text:span text:style-name="T11">Patrolamento e colocação de britas </text:span><text:span text:style-name="T12">na</text:span><text:span text:style-name="T11"> </text:span><text:span text:style-name="T13">Rua </text:span><text:span text:style-name="T12">Guananás</text:span><text:span text:style-name="T14">, </text:span><text:span text:style-name="T12">entre as Avenidas Primeiro de Março e Nações Unidas, </text:span><text:span text:style-name="T15">no </text:span><text:span text:style-name="T14">Bairro </text:span><text:span text:style-name="T12">Ouro Branco</text:span><text:span text:style-name="T14">.</text:span></text:p>
      <text:p text:style-name="P16">Solicita-se, após os trâmites regimentais, que seja enviada cópia da presente proposição ao Poder Executivo, para que realize as seguintes providências:</text:p>
      <text:p text:style-name="P18"/>
      <text:p text:style-name="P13"><text:span text:style-name="T21">Patrolamento e colocação de britas na Rua Guananás, entre as Avenidas Primeiro de Março e Nações Unidas, no Bairro Ouro Branco.</text:span></text:p>
      <text:p text:style-name="P15"/>
      <text:p text:style-name="P15"/>
      <text:p text:style-name="P14"/>
      <text:p text:style-name="P12"><text:span text:style-name="T1">Novo Hamburgo, </text:span><text:span text:style-name="T2">1</text:span><text:span text:style-name="T7">1</text:span><text:span text:style-name="T3"> de </text:span><text:span text:style-name="T4">outubro</text:span><text:span text:style-name="T1"> de 20</text:span><text:span text:style-name="T5">2</text:span><text:span text:style-name="T6">3</text:span><text:span text:style-name="T1">.</text:span></text:p>
      <text:p text:style-name="P8"/>
      <text:p text:style-name="P11"><text:span text:style-name="T16"><text:tab/><text:tab/><text:tab/><text:tab/><text:tab/><text:tab/><text:tab/>Vereador </text:span><text:span text:style-name="T17">Ricardo Ritter - Ica</text:span></text:p>
      <text:p text:style-name="P9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8">O</text:span>bs.: <text:span text:style-name="T9">R</text:span>edação conforme original do autor.</text:p>
      <text:p text:style-name="P7">/<text:span text:style-name="T2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 style:master-page-name="">
      <loext:graphic-properties draw:fill="none"/>
      <style:paragraph-properties fo:margin-left="0cm" fo:margin-right="-1.3cm" fo:text-align="center" style:justify-single-word="false" fo:text-indent="0cm" style:auto-text-indent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61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2T17:03:07.96</meta:print-date>
    <meta:document-statistic meta:table-count="0" meta:image-count="1" meta:object-count="0" meta:page-count="1" meta:paragraph-count="14" meta:word-count="155" meta:character-count="946" meta:non-whitespace-character-count="796"/>
    <meta:user-defined meta:name="Info 1"/>
    <meta:user-defined meta:name="Info 2"/>
    <meta:user-defined meta:name="Info 3"/>
    <meta:user-defined meta:name="Info 4"/>
  </office:meta>
</office:document-meta>
</file>