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2dbe2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2f2a3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30026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2dbe2a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2dbe2a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f2a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1ec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01ec26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" fo:font-size="12pt" fo:font-weight="normal" officeooo:rsid="002020c3" officeooo:paragraph-rsid="0012a5b3" style:font-name-asian="Nimbus Roman No9 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 style:master-page-name="">
      <style:paragraph-properties fo:margin-left="8.1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261f81" fo:hyphenate="false" fo:hyphenation-remain-char-count="2" fo:hyphenation-push-char-count="2" loext:hyphenation-no-caps="false"/>
    </style:style>
    <style:style style:name="P1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2f2a3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30026f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f2a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fo:font-size="12pt" fo:font-weight="normal" officeooo:paragraph-rsid="002f2a3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214a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2db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2f2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1fa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2a524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2f2a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30026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317d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319b8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language="pt" fo:country="BR" officeooo:rsid="0024368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" fo:language="pt" fo:country="BR" officeooo:rsid="002a524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" fo:language="pt" fo:country="BR" officeooo:rsid="002f2a3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" fo:language="pt" fo:country="BR" officeooo:rsid="0030026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style:font-name="Nimbus Roman" fo:language="pt" fo:country="BR" officeooo:rsid="00319b8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style:font-name="Nimbus Roman" fo:language="pt" fo:country="BR" officeooo:rsid="002dbe2a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style:font-name="Nimbus Roman" fo:language="pt" fo:country="BR" officeooo:rsid="001faf0e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style:font-name="Nimbus Roman" fo:language="pt" fo:country="BR" officeooo:rsid="00214a3b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style:font-name="Nimbus Roman" fo:language="pt" fo:country="BR" officeooo:rsid="002f2a3d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14a3b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dbe2a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Nimbus Roman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30" style:family="text">
      <style:text-properties officeooo:rsid="002dbe2a"/>
    </style:style>
    <style:style style:name="T31" style:family="text">
      <style:text-properties officeooo:rsid="002f2a3d"/>
    </style:style>
    <style:style style:name="T32" style:family="text">
      <style:text-properties officeooo:rsid="00319b8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2">º </text:span><text:span text:style-name="T32">1885</text:span>/20<text:span text:style-name="T3">23</text:span></text:p>
      <text:p text:style-name="P15"><text:span text:style-name="Fonte_20_parág._20_padrão"><text:span text:style-name="T15">I</text:span></text:span><text:span text:style-name="Fonte_20_parág._20_padrão"><text:span text:style-name="T11">nformações ao Poder Executivo a respeito da manutenção e conservação </text:span></text:span><text:span text:style-name="Fonte_20_parág._20_padrão"><text:span text:style-name="T16">de</text:span></text:span><text:span text:style-name="Fonte_20_parág._20_padrão"><text:span text:style-name="T11"> imóvel do município, na Praça </text:span></text:span><text:span text:style-name="Fonte_20_parág._20_padrão"><text:span text:style-name="T16">d</text:span></text:span><text:span text:style-name="Fonte_20_parág._20_padrão"><text:span text:style-name="T11">o Centenário, ao lado da UPA Canudos.</text:span></text:span></text:p>
      <text:p text:style-name="P20"><text:span text:style-name="Fonte_20_parág._20_padrão"><text:span text:style-name="T29">Requer-se que, após os trâmites regimentais, o Poder Executivo forneça as seguintes informações:</text:span></text:span></text:p>
      <text:p text:style-name="P6"><text:span text:style-name="Fonte_20_parág._20_padrão"><text:span text:style-name="T29"/></text:span></text:p>
      <text:p text:style-name="P6"><text:span text:style-name="Fonte_20_parág._20_padrão"><text:span text:style-name="T17">Informações ao Poder Executivo a respeito da manutenção e conservação de imóvel do município, na Praça do Centenário, ao lado da UPA Canudos:</text:span></text:span></text:p>
      <text:p text:style-name="P5"><text:span text:style-name="Fonte_20_parág._20_padrão"><text:span text:style-name="T17"/></text:span></text:p>
      <text:p text:style-name="P10"><text:span text:style-name="Fonte_20_parág._20_padrão"><text:span text:style-name="T31">Que é o responsável pela conservação e manutenção do imóvel na praça Centenário?</text:span></text:span></text:p>
      <text:p text:style-name="P10"><text:span text:style-name="Fonte_20_parág._20_padrão"/></text:p>
      <text:p text:style-name="P7"><text:span text:style-name="Fonte_20_parág._20_padrão"><text:span text:style-name="T20">Se o imóvel é através de comodato ou locação direta?</text:span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>E se recai sobre </text:span></text:span><text:span text:style-name="Fonte_20_parág._20_padrão"><text:span text:style-name="T21">a</text:span></text:span><text:span text:style-name="Fonte_20_parág._20_padrão"><text:span text:style-name="T20">o atual ocupante responsabilidade sobre o imóvel?</text:span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11"/></text:span></text:p>
      <text:p text:style-name="P9"><text:span text:style-name="T4">Novo Hamburgo, </text:span><text:span text:style-name="T9">11</text:span><text:span text:style-name="T6"> de </text:span><text:span text:style-name="T9">outubro</text:span><text:span text:style-name="T6"> </text:span><text:span text:style-name="T4">de 20</text:span><text:span text:style-name="T7">23</text:span><text:span text:style-name="T4">.</text:span></text:p>
      <text:p text:style-name="P12"><text:span text:style-name="T26">Vereador</text:span><text:span text:style-name="T27">a L</text:span><text:span text:style-name="T28">o</text:span><text:span text:style-name="T27">urdes Valim</text:span></text:p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<text:span text:style-name="T30">a</text:span> autor<text:span text:style-name="T30">a</text:span>.</text:p>
      <text:p text:style-name="P14">/<text:span text:style-name="T3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82" meta:character-count="1097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usr/lib/libreoffice/share/template/common/CMNH/req-inform.ott" meta:date="2017-10-05T10:10:38.711193130"/>
  </office:meta>
</office:document-meta>
</file>