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463ca0" officeooo:paragraph-rsid="03463ca0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4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68cec3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5dcfc9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68cec3" style:font-size-asian="12pt" style:font-weight-asian="normal" style:font-size-complex="12pt" style:font-weight-complex="normal"/>
    </style:style>
    <style:style style:name="T14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" fo:font-size="12pt" fo:language="pt" fo:country="BR" fo:font-weight="normal" officeooo:rsid="03463c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368ce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font-name-complex="Arial"/>
    </style:style>
    <style:style style:name="T18" style:family="text">
      <style:text-properties officeooo:rsid="0313af5d" style:font-name-complex="Arial"/>
    </style:style>
    <style:style style:name="T19" style:family="text">
      <style:text-properties officeooo:rsid="0368cec3" style:font-name-complex="Arial"/>
    </style:style>
    <style:style style:name="T20" style:family="text">
      <style:text-properties officeooo:rsid="0368cec3"/>
    </style:style>
    <style:style style:name="T21" style:family="text">
      <style:text-properties officeooo:rsid="036a71c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21">4134</text:span>/<text:span text:style-name="T3">202</text:span><text:span text:style-name="T5">3</text:span></text:p>
      <text:list xml:id="list401704328" text:style-name="L1">
        <text:list-header>
          <text:p text:style-name="P12">Revitalização da <text:span text:style-name="T20">quadra de esportes</text:span> na Praça do <text:span text:style-name="T20">Foguete</text:span>, <text:span text:style-name="T21">na </text:span>Rua <text:span text:style-name="T20">Primeiro de Março,</text:span> no Bairro <text:span text:style-name="T20">Pátria Nova</text:span>.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0825697479271" text:continue-numbering="true" text:style-name="L1">
        <text:list-header>
          <text:p text:style-name="P13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4"><text:span text:style-name="T14"><text:tab/></text:span><text:span text:style-name="T15">Revitalização da quadra de esportes na Praça do Foguete, na Rua Primeiro de Março, no Bairro Pátria Nova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0"><text:span text:style-name="T7"><text:tab/><text:tab/>Novo Hamburgo, </text:span><text:span text:style-name="T13">16</text:span><text:span text:style-name="T8"> </text:span><text:span text:style-name="T9">de </text:span><text:span text:style-name="T12">outubro</text:span><text:span text:style-name="T9"> </text:span><text:span text:style-name="T10">de 202</text:span><text:span text:style-name="T11">3</text:span><text:span text:style-name="T10">. </text:span></text:p>
      <text:p text:style-name="P9"><text:span text:style-name="T17">Vereador</text:span><text:span text:style-name="T18"> </text:span><text:span text:style-name="T19">Ito Luciano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1">o</text:span> autor.</text:p>
      <text:p text:style-name="P7">/<text:span text:style-name="T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26cm" svg:height="1.796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88" meta:non-whitespace-character-count="749"/>
    <meta:user-defined meta:name="Info 1"/>
    <meta:user-defined meta:name="Info 2"/>
    <meta:user-defined meta:name="Info 3"/>
    <meta:user-defined meta:name="Info 4"/>
  </office:meta>
</office:document-meta>
</file>