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afe02b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b1a2b3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ae7fe4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2.499cm" style:auto-text-indent="false"/>
      <style:text-properties style:font-name="Nimbus Roman" fo:font-size="12pt" fo:font-weight="normal" officeooo:rsid="00a2c16a" officeooo:paragraph-rsid="00ae7fe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a2c16a" officeooo:paragraph-rsid="00ae7fe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e3efa" officeooo:paragraph-rsid="00ae7fe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9f22c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rsid="008b26b4" officeooo:paragraph-rsid="005ec0f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634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293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be10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d335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e3ef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fe02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e7fe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1a2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a634b3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ad3351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ae3efa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ae7fe4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afe02b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b1a2b3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variant="normal" fo:text-transform="none" fo:color="#202124" loext:opacity="100%" fo:font-size="12pt" fo:letter-spacing="normal" fo:font-style="normal" fo:font-weight="normal" officeooo:rsid="00ad3351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font-variant="normal" fo:text-transform="none" fo:color="#202124" loext:opacity="100%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font-variant="normal" fo:text-transform="none" fo:color="#202124" loext:opacity="100%" fo:font-size="12pt" fo:letter-spacing="normal" fo:font-style="normal" fo:font-weight="normal" officeooo:rsid="00ae3efa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fo:font-variant="normal" fo:text-transform="none" fo:color="#202124" loext:opacity="100%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202124" loext:opacity="100%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fo:font-variant="normal" fo:text-transform="none" fo:color="#202124" loext:opacity="100%" fo:font-size="12pt" fo:letter-spacing="normal" fo:font-style="normal" fo:font-weight="normal" officeooo:rsid="00a634b3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fo:font-variant="normal" fo:text-transform="none" fo:color="#202124" loext:opacity="100%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fo:font-variant="normal" fo:text-transform="none" fo:color="#202124" loext:opacity="100%" fo:font-size="12pt" fo:letter-spacing="normal" fo:font-style="normal" fo:font-weight="normal" officeooo:rsid="00b1a2b3" style:font-name-asian="Arial1" style:font-size-asian="12pt" style:font-weight-asian="normal" style:font-name-complex="Arial1" style:font-size-complex="12pt" style:font-weight-complex="normal"/>
    </style:style>
    <style:style style:name="T33" style:family="text">
      <style:text-properties fo:font-variant="normal" fo:text-transform="none" fo:color="#202124" loext:opacity="100%" fo:font-size="12pt" fo:letter-spacing="normal" fo:font-style="normal" fo:font-weight="normal" officeooo:rsid="00afe02b" style:font-name-asian="Arial1" style:font-size-asian="12pt" style:font-weight-asian="normal" style:font-name-complex="Arial1" style:font-size-complex="12pt" style:font-weight-complex="normal"/>
    </style:style>
    <style:style style:name="T34" style:family="text">
      <style:text-properties fo:font-variant="normal" fo:text-transform="none" fo:color="#202124" loext:opacity="100%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fo:font-variant="normal" fo:text-transform="none" fo:color="#202124" loext:opacity="100%" fo:font-size="12pt" fo:letter-spacing="normal" fo:font-style="normal" fo:font-weight="normal" officeooo:rsid="00ae7fe4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634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293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b1a2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fe02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e7fe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3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be10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4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d335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5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e3ef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6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afe02b" style:font-name-asian="Arial1" style:font-size-asian="12pt" style:font-weight-asian="normal" style:font-name-complex="Arial1" style:font-size-complex="12pt" style:font-weight-complex="normal"/>
    </style:style>
    <style:style style:name="T47" style:family="text">
      <style:text-properties fo:font-variant="normal" fo:text-transform="none" fo:color="#212529" loext:opacity="100%" style:font-name="apple-system" fo:font-size="12pt" fo:letter-spacing="normal" fo:language="pt" fo:country="BR" fo:font-style="normal" fo:font-weight="normal" officeooo:rsid="00afe02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8" style:family="text">
      <style:text-properties fo:font-variant="normal" fo:text-transform="none" fo:color="#212529" loext:opacity="100%" fo:font-size="12pt" fo:letter-spacing="normal" fo:font-style="normal" fo:font-weight="normal" officeooo:rsid="00afe02b" style:font-name-asian="Arial1" style:font-size-asian="12pt" style:font-weight-asian="normal" style:font-name-complex="Arial1" style:font-size-complex="12pt" style:font-weight-complex="normal"/>
    </style:style>
    <style:style style:name="T49" style:family="text">
      <style:text-properties fo:font-variant="normal" fo:text-transform="none" fo:color="#212529" loext:opacity="100%" fo:font-size="12pt" fo:letter-spacing="normal" fo:font-style="normal" fo:font-weight="normal" officeooo:rsid="00b2b950" style:font-name-asian="Arial1" style:font-size-asian="12pt" style:font-weight-asian="normal" style:font-name-complex="Arial1" style:font-size-complex="12pt" style:font-weight-complex="normal"/>
    </style:style>
    <style:style style:name="T50" style:family="text">
      <style:text-properties fo:font-variant="normal" fo:text-transform="none" fo:color="#212529" loext:opacity="100%" fo:font-size="12pt" fo:letter-spacing="normal" fo:language="pt" fo:country="BR" fo:font-style="normal" fo:font-weight="normal" officeooo:rsid="00afe02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0aa1823" style:font-size-asian="12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0ae3efa" style:font-size-asian="12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0afe02b" style:font-size-asian="12pt" style:font-weight-asian="normal" style:font-size-complex="12pt" style:font-weight-complex="normal"/>
    </style:style>
    <style:style style:name="T56" style:family="text">
      <style:text-properties officeooo:rsid="00a2c16a"/>
    </style:style>
    <style:style style:name="T57" style:family="text">
      <style:text-properties officeooo:rsid="00afe02b"/>
    </style:style>
    <style:style style:name="T58" style:family="text">
      <style:text-properties officeooo:rsid="00b2b950"/>
    </style:style>
    <style:style style:name="T59" style:family="text">
      <style:text-properties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afe02b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ae3efa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aa1823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58">4135</text:span>/<text:span text:style-name="T3">202</text:span><text:span text:style-name="T56">3</text:span></text:p>
      <text:p text:style-name="P8"><text:span text:style-name="T25">Desentupimento</text:span><text:span text:style-name="T26"> </text:span><text:span text:style-name="T27">de bueiro</text:span><text:span text:style-name="T28"> </text:span><text:span text:style-name="T29">na</text:span><text:span text:style-name="T30"> </text:span><text:span text:style-name="T31">Rua </text:span><text:span text:style-name="T32">Engenheiro Jorge Schury</text:span><text:span text:style-name="T29">, </text:span><text:span text:style-name="T33">n</text:span><text:span text:style-name="T49">º</text:span><text:span text:style-name="T33"> </text:span><text:span text:style-name="T32">592</text:span><text:span text:style-name="T33">, no</text:span><text:span text:style-name="T34"> </text:span><text:span text:style-name="T35">B</text:span><text:span text:style-name="T34">airro </text:span><text:span text:style-name="T33">São J</text:span><text:span text:style-name="T32">osé</text:span><text:span text:style-name="T34">.</text:span></text:p>
      <text:p text:style-name="P10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1"><text:span text:style-name="T36">Desentupimento de bueiro na Rua Engenheiro Jorge Schury, nº 592, no Bairro São José.</text:span></text:p>
      <text:p text:style-name="P12"><text:span text:style-name="T36">Visto</text:span><text:span text:style-name="T43"> que </text:span><text:span text:style-name="T44">est</text:span><text:span text:style-name="T45">ão causando alagamentos, principalmente em dias de chuva.</text:span></text:p>
      <text:p text:style-name="P15"/>
      <text:p text:style-name="P12"><text:span text:style-name="T59">Novo Hamburgo, </text:span><text:span text:style-name="T60">16</text:span><text:span text:style-name="T61"> de </text:span><text:span text:style-name="T60">outubro</text:span><text:span text:style-name="T62"> </text:span><text:span text:style-name="T63">de 2023.</text:span></text:p>
      <text:p text:style-name="P14"/>
      <text:p text:style-name="P13"/>
      <text:p text:style-name="P16">Vereador<text:span text:style-name="T3"> </text:span><text:span text:style-name="T57">Felipe Kuhn Braun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<text:span text:style-name="T57">o</text:span> autor.</text:p>
      <text:p text:style-name="P18">/<text:span text:style-name="T58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93cm" svg:height="2.01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0" meta:character-count="920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