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6bc2fb" officeooo:paragraph-rsid="007613f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7613f5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d4c24" officeooo:paragraph-rsid="007613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7665dc" officeooo:paragraph-rsid="008905f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8905f7" officeooo:paragraph-rsid="008905f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8905f7" officeooo:paragraph-rsid="008a9e3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8905f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0823801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bc2fb" style:font-weight-asian="normal" style:font-weight-complex="normal"/>
    </style:style>
    <style:style style:name="T3" style:family="text">
      <style:text-properties fo:font-weight="normal" officeooo:rsid="00739859" style:font-weight-asian="normal" style:font-weight-complex="normal"/>
    </style:style>
    <style:style style:name="T4" style:family="text">
      <style:text-properties fo:font-weight="normal" officeooo:rsid="0087ddae" style:font-weight-asian="normal" style:font-weight-complex="normal"/>
    </style:style>
    <style:style style:name="T5" style:family="text">
      <style:text-properties fo:font-weight="normal" officeooo:rsid="008905f7" style:font-weight-asian="normal" style:font-weight-complex="normal"/>
    </style:style>
    <style:style style:name="T6" style:family="text">
      <style:text-properties fo:font-weight="normal" officeooo:rsid="008a9e31" style:font-weight-asian="normal" style:font-weight-complex="normal"/>
    </style:style>
    <style:style style:name="T7" style:family="text">
      <style:text-properties officeooo:rsid="000d545c"/>
    </style:style>
    <style:style style:name="T8" style:family="text">
      <style:text-properties officeooo:rsid="001def20"/>
    </style:style>
    <style:style style:name="T9" style:family="text"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07665dc" style:font-size-asian="12pt" style:font-style-asian="normal" style:font-weight-asian="normal" style:font-size-complex="12pt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08a9e31" style:font-size-asian="12pt" style:font-style-asian="normal" style:font-weight-asian="normal" style:font-size-complex="12pt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08c9b73" style:font-size-asian="12pt" style:font-style-asian="normal" style:font-weight-asian="normal" style:font-size-complex="12pt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08db7bb" style:font-size-asian="12pt" style:font-style-asian="normal" style:font-weight-asian="normal" style:font-size-complex="12pt" style:font-weight-complex="normal" style:text-emphasize="none"/>
    </style:style>
    <style:style style:name="T13" style:family="text">
      <style:text-properties officeooo:rsid="004d3991"/>
    </style:style>
    <style:style style:name="T14" style:family="text">
      <style:text-properties officeooo:rsid="006bc2fb"/>
    </style:style>
    <style:style style:name="T15" style:family="text">
      <style:text-properties officeooo:rsid="0089ff7d"/>
    </style:style>
    <style:style style:name="T16" style:family="text">
      <style:text-properties officeooo:rsid="008c9b7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6">4141</text:span>/20<text:span text:style-name="T13">23</text:span></text:p>
      <text:p text:style-name="P16"><text:span text:style-name="T9">Desobstrução e hidrojateamento </text:span><text:span text:style-name="T11">n</text:span><text:span text:style-name="T10">a boca de lobo </text:span><text:span text:style-name="T11">d</text:span><text:span text:style-name="T10">a Rua Araranguá, </text:span><text:span text:style-name="T12">na </text:span><text:span text:style-name="T10">esquina com a Rua Engenheiro Jorge Schury, no Bairro São José.</text:span></text:p>
      <text:p text:style-name="P13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/>
      <text:p text:style-name="P12">Desobstrução e hidrojateamento na boca de lobo da Rua Araranguá, na esquina com a Rua Engenheiro Jorge Schury, no Bairro São José.</text:p>
      <text:p text:style-name="P11"/>
      <text:p text:style-name="P11"/>
      <text:p text:style-name="P9"/>
      <text:p text:style-name="P8"><text:span text:style-name="T1">Novo Hamburgo, </text:span><text:span text:style-name="T5">1</text:span><text:span text:style-name="T6">6</text:span><text:span text:style-name="T5"> </text:span><text:span text:style-name="T3">de </text:span><text:span text:style-name="T4">outubro</text:span><text:span text:style-name="T2"> de 2023.</text:span></text:p>
      <text:p text:style-name="P7"/>
      <text:p text:style-name="P14"/>
      <text:p text:style-name="P6">Vereador <text:span text:style-name="T14">Darlan Oliveir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8">R</text:span>edação conforme original do autor.</text:p>
      <text:p text:style-name="P15">/<text:span text:style-name="T15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12cm" svg:height="1.77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4" meta:word-count="155" meta:character-count="940" meta:non-whitespace-character-count="7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