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c37764" officeooo:paragraph-rsid="01c3776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ca2676" officeooo:paragraph-rsid="01ca26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3574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c94009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c37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ca2676" officeooo:paragraph-rsid="01ca26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officeooo:paragraph-rsid="01cc3402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1cc3402"/>
    </style:style>
    <style:style style:name="P2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c6b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c94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cc3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fo:font-size="12pt" fo:language="pt" fo:country="BR" fo:font-style="normal" fo:font-weight="normal" officeooo:rsid="01c940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loext:opacity="0%" fo:font-size="12pt" fo:language="pt" fo:country="BR" fo:font-style="normal" fo:font-weight="normal" officeooo:rsid="01ca26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loext:opacity="0%" fo:font-size="12pt" fo:language="pt" fo:country="BR" fo:font-style="normal" fo:font-weight="normal" officeooo:rsid="01ca7d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c12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ca2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c37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bb4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1cc3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style="normal" fo:font-weight="normal" officeooo:rsid="01c940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style="normal" fo:font-weight="normal" officeooo:rsid="01ca26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officeooo:rsid="01bb4ff4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c3776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bc0c22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ca267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cc3a11" style:font-size-asian="10.5pt" style:font-weight-asian="normal" style:font-size-complex="12pt" style:font-weight-complex="normal"/>
    </style:style>
    <style:style style:name="T40" style:family="text">
      <style:text-properties officeooo:rsid="01ca2676"/>
    </style:style>
    <style:style style:name="T41" style:family="text">
      <style:text-properties officeooo:rsid="01cc3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1">1887</text:span>/20<text:span text:style-name="T29">2</text:span><text:span text:style-name="T30">3</text:span></text:p>
      <text:p text:style-name="P15"/>
      <text:p text:style-name="P15"/>
      <text:p text:style-name="P14"/>
      <text:p text:style-name="P19"><text:span text:style-name="T2">Voto de Congratulações </text:span><text:span text:style-name="T5">ao </text:span><text:span text:style-name="T3">S</text:span><text:span text:style-name="T6">enhor</text:span><text:span text:style-name="T3"> </text:span><text:span text:style-name="T5">Lucas Molling</text:span><text:span text:style-name="T8"> pela classificação em </text:span><text:span text:style-name="T10">primeiro</text:span><text:span text:style-name="T8"> lugar no </text:span><text:span text:style-name="T9">Turismo Cemiterial e motivações turísticas no I</text:span><text:span text:style-name="T8">V Fórum Gramado de Estudos Turísticos.</text:span></text:p>
      <text:p text:style-name="P18"><text:s/></text:p>
      <text:p text:style-name="P18"/>
      <text:p text:style-name="P20"/>
      <text:p text:style-name="P27"><text:span text:style-name="T11">Considerando </text:span><text:span text:style-name="T13">que recentemente o </text:span><text:span text:style-name="T18">S</text:span><text:span text:style-name="T25">enhor</text:span><text:span text:style-name="T13"> Lucas Molling foi contemplado em primeiro lugar com o projeto </text:span><text:span text:style-name="T27">Turismo cemiterial e motivações turísticas, na categoria: Iniciação Científica – Graduação e Extensão no I</text:span><text:span text:style-name="T26">V Fórum Gramado de Estudos Turístico</text:span><text:span text:style-name="T27">s.</text:span></text:p>
      <text:p text:style-name="P25"/>
      <text:p text:style-name="P28"><text:span text:style-name="T28">Dessa forma, requer-se que seja </text:span><text:span text:style-name="T14">consignado em Ata Voto de Congratulações</text:span><text:span text:style-name="T15"> </text:span><text:span text:style-name="T25">ao</text:span><text:span text:style-name="T17"> </text:span><text:span text:style-name="T18">S</text:span><text:span text:style-name="T25">enhor</text:span><text:span text:style-name="T12"> </text:span><text:span text:style-name="T13">Lucas Molling</text:span><text:span text:style-name="T19"> </text:span><text:span text:style-name="T20">e</text:span><text:span text:style-name="T21"> </text:span><text:span text:style-name="T14">s</text:span><text:span text:style-name="T22">eja oficiad</text:span><text:span text:style-name="T23">o</text:span><text:span text:style-name="T22"> </text:span><text:span text:style-name="T13">ao</text:span><text:span text:style-name="T22"> homenagead</text:span><text:span text:style-name="T13">o</text:span><text:span text:style-name="T24">,</text:span><text:span text:style-name="T22"> com as congratulações em nome desta Casa Legislativa.</text:span></text:p>
      <text:p text:style-name="P24"/>
      <text:p text:style-name="P23"/>
      <text:p text:style-name="P21"><text:span text:style-name="T31">Novo Hamburgo, </text:span><text:span text:style-name="T38">1</text:span><text:span text:style-name="T39">6</text:span><text:span text:style-name="T33"> de </text:span><text:span text:style-name="T32">outubro</text:span><text:span text:style-name="T31"> de 20</text:span><text:span text:style-name="T34">2</text:span><text:span text:style-name="T35">3</text:span><text:span text:style-name="T31">.</text:span></text:p>
      <text:p text:style-name="P22"/>
      <text:list xml:id="list532933350" text:style-name="L1">
        <text:list-header>
          <text:p text:style-name="P30"/>
        </text:list-header>
      </text:list>
      <text:p text:style-name="P10"/>
      <text:p text:style-name="P13"><text:span text:style-name="T36">Vereador </text:span><text:span text:style-name="T37">Felipe Kuhn Braun</text:span></text:p>
      <text:p text:style-name="P11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7"/>
      <text:p text:style-name="P17"/>
      <text:p text:style-name="P17"/>
      <text:p text:style-name="P17">Obs.: Redação conforme original do autor.</text:p>
      <text:p text:style-name="P16">/<text:span text:style-name="T40">A</text:span><text:span text:style-name="T41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176" meta:character-count="1120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