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text-properties style:use-window-font-color="true" loext:opacity="0%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986d51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98415d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0a2e172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0a2e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paragraph-rsid="00a2e1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Nimbus Roman No9 L" fo:font-size="12pt" fo:language="pt" fo:country="BR" fo:font-style="normal" fo:font-weight="normal" officeooo:rsid="0096a703" officeooo:paragraph-rsid="00a2e1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a4f078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a2e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a46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936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943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96a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9d6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a2e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a4f0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a2e17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1451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00fb4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2e172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a46579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4f078" style:font-size-asian="10.5pt" style:font-weight-asian="normal" style:font-size-complex="12pt" style:font-weight-complex="normal"/>
    </style:style>
    <style:style style:name="T41" style:family="text">
      <style:text-properties officeooo:rsid="0086a01c" style:font-name-complex="Times New Roman"/>
    </style:style>
    <style:style style:name="T42" style:family="text">
      <style:text-properties officeooo:rsid="0089452e" style:font-name-complex="Times New Roman"/>
    </style:style>
    <style:style style:name="T43" style:family="text">
      <style:text-properties officeooo:rsid="008cf8b9" style:font-name-complex="Times New Roman"/>
    </style:style>
    <style:style style:name="T44" style:family="text">
      <style:text-properties officeooo:rsid="008e5e9d" style:font-name-complex="Times New Roman"/>
    </style:style>
    <style:style style:name="T45" style:family="text">
      <style:text-properties officeooo:rsid="0094d9d0" style:font-name-complex="Times New Roman"/>
    </style:style>
    <style:style style:name="T46" style:family="text">
      <style:text-properties officeooo:rsid="00986d51" style:font-name-complex="Times New Roman"/>
    </style:style>
    <style:style style:name="T47" style:family="text">
      <style:text-properties officeooo:rsid="0098c103" style:font-name-complex="Times New Roman"/>
    </style:style>
    <style:style style:name="T48" style:family="text">
      <style:text-properties officeooo:rsid="009ed257" style:font-name-complex="Times New Roman"/>
    </style:style>
    <style:style style:name="T49" style:family="text">
      <style:text-properties officeooo:rsid="00a2e172" style:font-name-complex="Times New Roman"/>
    </style:style>
    <style:style style:name="T50" style:family="text">
      <style:text-properties officeooo:rsid="00a4f078" style:font-name-complex="Times New Roman"/>
    </style:style>
    <style:style style:name="T51" style:family="text">
      <style:text-properties officeooo:rsid="00a46579"/>
    </style:style>
    <style:style style:name="T52" style:family="text">
      <style:text-properties officeooo:rsid="00a4f078"/>
    </style:style>
    <style:style style:name="T53" style:family="text">
      <style:text-properties officeooo:rsid="00a570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3">1888</text:span>/<text:span text:style-name="T31">20</text:span><text:span text:style-name="T52">23</text:span></text:p>
      <text:p text:style-name="P15"><text:span text:style-name="T10">V</text:span><text:span text:style-name="T11">oto de </text:span><text:span text:style-name="T10">C</text:span><text:span text:style-name="T11">ongratulações </text:span><text:span text:style-name="T24">ao</text:span><text:span text:style-name="T20"> </text:span><text:span text:style-name="T24">Santé Spa</text:span><text:span text:style-name="T14"> pela comemoração d</text:span><text:span text:style-name="T15">os seus </text:span><text:span text:style-name="T25">13</text:span><text:span text:style-name="T18"> </text:span><text:span text:style-name="T14">anos de atividades</text:span><text:span text:style-name="T26"> </text:span><text:span text:style-name="T27">em Novo Hamburgo.</text:span></text:p>
      <text:p text:style-name="P19">Considerando <text:span text:style-name="T48">que este ano </text:span><text:span text:style-name="T49">o Santé Spa</text:span><text:span text:style-name="T43"> </text:span><text:span text:style-name="T47">comple</text:span><text:span text:style-name="T48">ta</text:span><text:span text:style-name="T44"> </text:span><text:span text:style-name="T50">13</text:span><text:span text:style-name="T45"> </text:span><text:span text:style-name="T42">anos de atividades </text:span><text:span text:style-name="T46">em nosso município</text:span><text:span text:style-name="T41">.</text:span></text:p>
      <text:p text:style-name="P16"><text:span text:style-name="T9">Devido ao</text:span><text:span text:style-name="T12"> </text:span><text:span text:style-name="T13">destaque dest</text:span><text:span text:style-name="T21">a </text:span><text:span text:style-name="T22">empresa </text:span><text:span text:style-name="T24">voltada ao bem-estar, entre o corpo e a mente</text:span><text:span text:style-name="T16">, </text:span><text:span text:style-name="T17">oferece</text:span><text:span text:style-name="T19">ndo</text:span><text:span text:style-name="T17"> serviços </text:span><text:span text:style-name="T19">qualificados</text:span><text:span text:style-name="T22">,</text:span><text:span text:style-name="T16"> tornando-se uma referência em nosso município </text:span><text:span text:style-name="T23">e região, </text:span><text:span text:style-name="T24">contando com tratamentos de forma personalizada.</text:span></text:p>
      <text:p text:style-name="P17"><text:span text:style-name="T29">Dessa forma, requer-se que s</text:span><text:span text:style-name="T28">eja consignado em Ata Voto de Congratulações </text:span><text:span text:style-name="T30">ao</text:span><text:span text:style-name="T6"> </text:span><text:span text:style-name="T7">Santé Spa</text:span><text:span text:style-name="T5">,</text:span><text:span text:style-name="T4"> </text:span><text:span text:style-name="T3">e sej</text:span><text:span text:style-name="T2">a oficiad</text:span><text:span text:style-name="T8">o</text:span><text:span text:style-name="T2"> </text:span><text:span text:style-name="T8">à</text:span><text:span text:style-name="T6"> direção</text:span><text:span text:style-name="T2"> com as congratulações em nome desta Casa Legislativa.</text:span></text:p>
      <text:p text:style-name="P18"/>
      <text:p text:style-name="P14"><text:span text:style-name="T32">Novo Hamburgo,</text:span><text:span text:style-name="T36"> </text:span><text:span text:style-name="T40">16</text:span><text:span text:style-name="T39"> de</text:span><text:span text:style-name="T34"> </text:span><text:span text:style-name="T38">outub</text:span><text:span text:style-name="T37">r</text:span><text:span text:style-name="T35">o</text:span><text:span text:style-name="T33"> de 20</text:span><text:span text:style-name="T40">23</text:span><text:span text:style-name="T33">.</text:span></text:p>
      <text:p text:style-name="P11"/>
      <text:p text:style-name="P12"/>
      <text:p text:style-name="P12">Vereador <text:span text:style-name="T52">Darlan Oliveira</text:span></text:p>
      <text:p text:style-name="P11"/>
      <text:p text:style-name="P13"/>
      <text:p text:style-name="P3"/>
      <text:p text:style-name="P3"/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20">/<text:span text:style-name="T51">A</text:span><text:span text:style-name="T53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93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