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986d51"/>
    </style:style>
    <style:style style:name="P14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paragraph-rsid="00a2e1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officeooo:paragraph-rsid="0098415d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0a2e172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 No9 L" fo:font-size="12pt" fo:language="pt" fo:country="BR" fo:font-style="normal" fo:font-weight="normal" officeooo:rsid="00a59679" officeooo:paragraph-rsid="00a5967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 No9 L" fo:font-size="12pt" fo:language="pt" fo:country="BR" fo:font-style="normal" fo:font-weight="normal" officeooo:rsid="0096a703" officeooo:paragraph-rsid="00986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8d499"/>
    </style:style>
    <style:style style:name="P23" style:family="paragraph" style:parent-style-name="Header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a59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431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84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8d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a8d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language="pt" fo:country="BR" fo:font-weight="normal" officeooo:rsid="00a2e1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2e172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8d499" style:font-size-asian="10.5pt" style:font-weight-asian="normal" style:font-size-complex="12pt" style:font-weight-complex="normal"/>
    </style:style>
    <style:style style:name="T35" style:family="text">
      <style:text-properties officeooo:rsid="0086a01c" style:font-name-complex="Times New Roman"/>
    </style:style>
    <style:style style:name="T36" style:family="text">
      <style:text-properties officeooo:rsid="0089452e" style:font-name-complex="Times New Roman"/>
    </style:style>
    <style:style style:name="T37" style:family="text">
      <style:text-properties officeooo:rsid="008cf8b9" style:font-name-complex="Times New Roman"/>
    </style:style>
    <style:style style:name="T38" style:family="text">
      <style:text-properties officeooo:rsid="008e5e9d" style:font-name-complex="Times New Roman"/>
    </style:style>
    <style:style style:name="T39" style:family="text">
      <style:text-properties officeooo:rsid="0094d9d0" style:font-name-complex="Times New Roman"/>
    </style:style>
    <style:style style:name="T40" style:family="text">
      <style:text-properties officeooo:rsid="0098c103" style:font-name-complex="Times New Roman"/>
    </style:style>
    <style:style style:name="T41" style:family="text">
      <style:text-properties officeooo:rsid="009ed257" style:font-name-complex="Times New Roman"/>
    </style:style>
    <style:style style:name="T42" style:family="text">
      <style:text-properties officeooo:rsid="00a2e172" style:font-name-complex="Times New Roman"/>
    </style:style>
    <style:style style:name="T43" style:family="text">
      <style:text-properties officeooo:rsid="00a59679" style:font-name-complex="Times New Roman"/>
    </style:style>
    <style:style style:name="T44" style:family="text">
      <style:text-properties officeooo:rsid="00a8d499" style:font-name-complex="Times New Roman"/>
    </style:style>
    <style:style style:name="T45" style:family="text">
      <style:text-properties officeooo:rsid="00a84836"/>
    </style:style>
    <style:style style:name="T46" style:family="text">
      <style:text-properties officeooo:rsid="00a8d499"/>
    </style:style>
    <style:style style:name="T47" style:family="text">
      <style:text-properties officeooo:rsid="00abb3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7">1889</text:span>/<text:span text:style-name="T26">20</text:span><text:span text:style-name="T46">23</text:span></text:p>
      <text:p text:style-name="P13"><text:span text:style-name="T9">V</text:span><text:span text:style-name="T10">oto de </text:span><text:span text:style-name="T9">C</text:span><text:span text:style-name="T10">ongratulações </text:span><text:span text:style-name="T7">ao</text:span><text:span text:style-name="T11"> </text:span><text:span text:style-name="T8">Jornal ABC</text:span><text:span text:style-name="T12"> pela comemoração d</text:span><text:span text:style-name="T13">os seus </text:span><text:span text:style-name="T8">2</text:span><text:span text:style-name="T21">8</text:span><text:span text:style-name="T14"> </text:span><text:span text:style-name="T12">anos de atividades.</text:span></text:p>
      <text:p text:style-name="P14">Considerando <text:span text:style-name="T41">que este ano </text:span><text:span text:style-name="T42">o </text:span><text:span text:style-name="T43">Jornal ABC</text:span><text:span text:style-name="T37"> </text:span><text:span text:style-name="T40">comple</text:span><text:span text:style-name="T41">ta</text:span><text:span text:style-name="T38"> </text:span><text:span text:style-name="T43">2</text:span><text:span text:style-name="T44">8</text:span><text:span text:style-name="T39"> </text:span><text:span text:style-name="T36">anos de atividades </text:span><text:span text:style-name="T43">em nossa região</text:span><text:span text:style-name="T35">.</text:span></text:p>
      <text:p text:style-name="P15"><text:span text:style-name="T15">Devido ao</text:span><text:span text:style-name="T16"> </text:span><text:span text:style-name="T17">destaque </text:span><text:span text:style-name="T8">deste Jornal, que todos os domingos traz matérias atualizadas do sábado, incluindo reportagens especiais, todas contendo muita qualidade e informação de estimada relevância social</text:span><text:span text:style-name="T18">,</text:span><text:span text:style-name="T5"> tornando-se uma referência em nosso município </text:span><text:span text:style-name="T19">e região.</text:span></text:p>
      <text:p text:style-name="P16"><text:span text:style-name="T24">Dessa forma, requer-se que s</text:span><text:span text:style-name="T23">eja consignado em Ata Voto de Congratulações </text:span><text:span text:style-name="T25">ao</text:span><text:span text:style-name="T6"> </text:span><text:span text:style-name="T8">Jornal ABC</text:span><text:span text:style-name="T4"> </text:span><text:span text:style-name="T3">e sej</text:span><text:span text:style-name="T2">a oficiad</text:span><text:span text:style-name="T20">o</text:span><text:span text:style-name="T2"> </text:span><text:span text:style-name="T20">à</text:span><text:span text:style-name="T6"> direção,</text:span><text:span text:style-name="T2"> com as congratulações em nome desta Casa Legislativa.</text:span></text:p>
      <text:p text:style-name="P17"/>
      <text:p text:style-name="P18"><text:span text:style-name="T27">Novo Hamburgo,</text:span><text:span text:style-name="T31"> </text:span><text:span text:style-name="T34">16</text:span><text:span text:style-name="T29"> </text:span><text:span text:style-name="T33">outub</text:span><text:span text:style-name="T32">r</text:span><text:span text:style-name="T30">o</text:span><text:span text:style-name="T28"> de 20</text:span><text:span text:style-name="T34">23</text:span><text:span text:style-name="T28">.</text:span></text:p>
      <text:p text:style-name="P9"/>
      <text:p text:style-name="P10"/>
      <text:p text:style-name="P10">Vereador <text:span text:style-name="T46">Darlan Oliveira</text:span></text:p>
      <text:p text:style-name="P9"/>
      <text:p text:style-name="P11"/>
      <text:p text:style-name="P3"/>
      <text:p text:style-name="P3"/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9">/<text:span text:style-name="T47">AS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10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