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1376943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2a37d9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12d99e7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324088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85560" officeooo:paragraph-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3240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30bc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3769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30bc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130bc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130bc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13769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loext:opacity="100%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loext:opacity="100%" fo:font-size="12pt" fo:language="pt" fo:country="BR" fo:font-weight="normal" officeooo:rsid="011b7d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loext:opacity="100%" fo:font-size="12pt" fo:language="pt" fo:country="BR" fo:font-weight="normal" officeooo:rsid="013240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loext:opacity="100%" fo:font-size="12pt" fo:language="pt" fo:country="BR" fo:font-weight="normal" officeooo:rsid="0134f6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loext:opacity="100%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loext:opacity="100%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loext:opacity="100%" style:font-name="Nimbus Roman No9 L1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 No9 L1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loext:opacity="100%" officeooo:rsid="00f3898f" style:font-name-complex="Arial"/>
    </style:style>
    <style:style style:name="T31" style:family="text">
      <style:text-properties officeooo:rsid="002ddc62"/>
    </style:style>
    <style:style style:name="T3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2862ea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2f5ff9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324088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1376943" style:font-size-asian="10.5pt" style:font-weight-asian="normal" style:font-size-complex="12pt" style:font-weight-complex="normal"/>
    </style:style>
    <style:style style:name="T40" style:family="text">
      <style:text-properties officeooo:rsid="00df11bf"/>
    </style:style>
    <style:style style:name="T41" style:family="text">
      <style:text-properties officeooo:rsid="00fcba2d"/>
    </style:style>
    <style:style style:name="T42" style:family="text">
      <style:text-properties officeooo:rsid="0100fea0"/>
    </style:style>
    <style:style style:name="T43" style:family="text">
      <style:text-properties officeooo:rsid="01072aa5"/>
    </style:style>
    <style:style style:name="T44" style:family="text">
      <style:text-properties officeooo:rsid="0117cb1e"/>
    </style:style>
    <style:style style:name="T45" style:family="text">
      <style:text-properties officeooo:rsid="01212dd3"/>
    </style:style>
    <style:style style:name="T46" style:family="text">
      <style:text-properties officeooo:rsid="01324088"/>
    </style:style>
    <style:style style:name="T47" style:family="text">
      <style:text-properties officeooo:rsid="0134f644"/>
    </style:style>
    <style:style style:name="T48" style:family="text">
      <style:text-properties officeooo:rsid="01376943"/>
    </style:style>
    <style:style style:name="T49" style:family="text">
      <style:text-properties style:font-name="Nimbus Roman No9 L"/>
    </style:style>
    <style:style style:name="T50" style:family="text">
      <style:text-properties style:font-name="Nimbus Roman No9 L" officeooo:rsid="01376943"/>
    </style:style>
    <style:style style:name="T51" style:family="text">
      <style:text-properties officeooo:rsid="013ac2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51">1890</text:span>/<text:span text:style-name="T31">20</text:span><text:span text:style-name="T48">23</text:span></text:p>
      <text:p text:style-name="P17"><text:span text:style-name="T26">Voto de Congratulações à </text:span><text:span text:style-name="T3">Ruschel Moda Masculina</text:span><text:span text:style-name="T4"> </text:span><text:span text:style-name="T5">pela comemoração dos seus </text:span><text:span text:style-name="T3">5</text:span><text:span text:style-name="T6">9</text:span><text:span text:style-name="T5"> anos </text:span><text:span text:style-name="T7">de atividades</text:span><text:span text:style-name="T26">. </text:span></text:p>
      <text:p text:style-name="P18"><text:span text:style-name="T8">Considerando </text:span><text:span text:style-name="T11">que </text:span><text:span text:style-name="T10">no dia 26 de outubro, a loja Ruschel Moda Masculina, iniciou suas atividades</text:span><text:span text:style-name="T27">.</text:span></text:p>
      <text:p text:style-name="P18"><text:span text:style-name="T27"/></text:p>
      <text:p text:style-name="P21">Devido ao importante trabalho desenvolvido <text:span text:style-name="T41">com dedicação </text:span>por todos <text:span text:style-name="T45">os profissionais</text:span> <text:span text:style-name="T43">envolvidos nesta importante loja multimarcas voltada ao público masculino, que</text:span> busca oferecer o<text:span text:style-name="T44">s</text:span> melhor<text:span text:style-name="T44">es</text:span> <text:span text:style-name="T46">produtos aos seus clientes, se perpetuando no mercado</text:span> com qualidade, <text:span text:style-name="T42">merecem nosso destaque e reconhecimento.</text:span></text:p>
      <text:p text:style-name="P21"/>
      <text:p text:style-name="P19"><text:span text:style-name="T21">Dessa forma, requer-se que s</text:span><text:span text:style-name="T20">eja consignado em Ata Voto de Congratulações </text:span><text:span text:style-name="T23">à </text:span><text:span text:style-name="T10">Ruschel Moda Masculina</text:span><text:span text:style-name="T22"> </text:span><text:span text:style-name="T24">e seja oficiado </text:span><text:span text:style-name="T25">à homenageada,</text:span><text:span text:style-name="T24"> </text:span><text:span text:style-name="T2">com as congratulações em nome desta Casa Legislativa.</text:span></text:p>
      <text:p text:style-name="P19"><text:span text:style-name="T2"/></text:p>
      <text:p text:style-name="P22"/>
      <text:p text:style-name="P20"><text:span text:style-name="T32">Novo Hamburgo,</text:span><text:span text:style-name="T34"> </text:span><text:span text:style-name="T39">16</text:span><text:span text:style-name="T36"> de </text:span><text:span text:style-name="T38">outub</text:span><text:span text:style-name="T37">ro</text:span><text:span text:style-name="T35"> de 20</text:span><text:span text:style-name="T39">23</text:span><text:span text:style-name="T33">.</text:span></text:p>
      <text:p text:style-name="P20"><text:span text:style-name="T33"/></text:p>
      <text:p text:style-name="P20"><text:span text:style-name="T33"/></text:p>
      <text:p text:style-name="P20"><text:span text:style-name="T33"/></text:p>
      <text:p text:style-name="P12"/>
      <text:p text:style-name="P13"/>
      <text:p text:style-name="P12"><text:span text:style-name="T40"><text:tab/></text:span>Vereador <text:span text:style-name="T48">Darlan Oliveira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9"/>
      <text:p text:style-name="P11"/>
      <text:p text:style-name="P9"/>
      <text:p text:style-name="P10"/>
      <text:p text:style-name="P10"/>
      <text:p text:style-name="P10"/>
      <text:p text:style-name="P10"/>
      <text:p text:style-name="P15"/>
      <text:p text:style-name="P15">Obs.: Redação conforme o original do autor.</text:p>
      <text:p text:style-name="P15">/<text:span text:style-name="T51">EL</text:span><text:span text:style-name="T30"><text:line-break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94" meta:non-whitespace-character-count="10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