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0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officeooo:paragraph-rsid="002c2dca" style:font-name-asian="Nimbus Roman No9 L1" style:font-size-asian="12pt" style:font-name-complex="Nimbus Roman No9 L1" style:font-size-complex="12pt"/>
    </style:style>
    <style:style style:name="P11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2c2dca" style:font-name-asian="Nimbus Roman No9 L1" style:font-size-asian="12pt" style:font-name-complex="Nimbus Roman No9 L1" style:font-size-complex="12pt"/>
    </style:style>
    <style:style style:name="P12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13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</style:style>
    <style:style style:name="P14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2f1d04"/>
    </style:style>
    <style:style style:name="P15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keep-with-next="auto"/>
      <style:text-properties officeooo:paragraph-rsid="002f1d04"/>
    </style:style>
    <style:style style:name="P16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keep-with-next="auto"/>
      <style:text-properties officeooo:paragraph-rsid="002c2dca"/>
    </style:style>
    <style:style style:name="P1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normal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officeooo:paragraph-rsid="002c2dca"/>
    </style:style>
    <style:style style:name="P19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20" style:family="paragraph" style:parent-style-name="normal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normal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fo:font-size="12pt" officeooo:rsid="002f1d04" officeooo:paragraph-rsid="002f1d04" style:font-name-asian="Nimbus Roman No9 L1" style:font-size-asian="12pt" style:font-name-complex="Nimbus Roman No9 L1" style:font-size-complex="12pt"/>
    </style:style>
    <style:style style:name="P22" style:family="paragraph" style:parent-style-name="normal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</style:style>
    <style:style style:name="P23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24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2f1d04"/>
    </style:style>
    <style:style style:name="P25" style:family="paragraph" style:parent-style-name="normal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fo:font-size="12pt" officeooo:rsid="002f1d04" officeooo:paragraph-rsid="002f1d04" style:font-name-asian="Nimbus Roman No9 L1" style:font-size-asian="12pt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66f99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f1d04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3eb6d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4" style:family="text"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style:font-name="Nimbus Roman" fo:font-size="12pt" fo:font-weight="normal" officeooo:rsid="002f1d04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T7" style:family="text">
      <style:text-properties style:font-name="Nimbus Roman" fo:font-size="12pt" officeooo:rsid="00166f99" style:font-name-asian="Nimbus Roman No9 L1" style:font-size-asian="12pt" style:font-name-complex="Nimbus Roman No9 L1" style:font-size-complex="12pt"/>
    </style:style>
    <style:style style:name="T8" style:family="text">
      <style:text-properties style:font-name="Nimbus Roman" fo:font-size="12pt" officeooo:rsid="002f1d04" style:font-name-asian="Nimbus Roman No9 L1" style:font-size-asian="12pt" style:font-name-complex="Nimbus Roman No9 L1" style:font-size-complex="12pt"/>
    </style:style>
    <style:style style:name="T9" style:family="text">
      <style:text-properties style:font-name="Nimbus Roman" fo:font-size="12pt" officeooo:rsid="002f7446" style:font-name-asian="Nimbus Roman No9 L1" style:font-size-asian="12pt" style:font-name-complex="Nimbus Roman No9 L1" style:font-size-complex="12pt"/>
    </style:style>
    <style:style style:name="T10" style:family="text">
      <style:text-properties style:font-name="Nimbus Roman" fo:font-size="12pt" officeooo:rsid="0031f35e" style:font-name-asian="Nimbus Roman No9 L1" style:font-size-asian="12pt" style:font-name-complex="Nimbus Roman No9 L1" style:font-size-complex="12pt"/>
    </style:style>
    <style:style style:name="T11" style:family="text">
      <style:text-properties style:font-name="Nimbus Roman" fo:font-size="12pt" officeooo:rsid="0033eb6d" style:font-name-asian="Nimbus Roman No9 L1" style:font-size-asian="12pt" style:font-name-complex="Nimbus Roman No9 L1" style:font-size-complex="12pt"/>
    </style:style>
    <style:style style:name="T12" style:family="text"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style:font-name="Nimbus Roman" style:font-name-asian="Nimbus Roman No9 L1" style:font-name-complex="Nimbus Roman No9 L1"/>
    </style:style>
    <style:style style:name="T14" style:family="text">
      <style:text-properties officeooo:rsid="0031f3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14">1892</text:span>/2023</text:p>
      <text:p text:style-name="P18"><text:span text:style-name="T6">Voto de Congratulações </text:span><text:span text:style-name="T10">à</text:span><text:span text:style-name="T7"> </text:span><text:bookmark text:name="docs-internal-guid-030eceb4-7fff-7cba-d41e-ee033ee1ebe0"/><text:span text:style-name="T1">EMEB Professora Adolfina J.M. Diefenthaler </text:span><text:span text:style-name="T2">por receber o primeiro Centro de Treinamento do Instituto Vini Jr. no Sul do Brasil</text:span><text:span text:style-name="T6">.</text:span></text:p>
      <text:p text:style-name="P15"><text:span text:style-name="T6">Considerando que </text:span><text:span text:style-name="T8">a Escola Municipal de Ensino Básico </text:span><text:span text:style-name="T1">Professora Adolfina J.M. Diefenthaler </text:span><text:span text:style-name="T2">inaugura nesta quarta-feira (18) o Primeiro Centro de Treinamento (CT) do Instituto Vini Jr. </text:span></text:p>
      <text:p text:style-name="P9"/>
      <text:p text:style-name="P16"><text:span text:style-name="T8">Considerando que o Instituto Vini Jr. é uma organização criada em 2021 por um dos principais jogadores de futebol do Brasil na atualidade e que desenvolve projetos Educacionais em escolas públicas</text:span><text:span text:style-name="T6">.</text:span></text:p>
      <text:p text:style-name="P10"/>
      <text:p text:style-name="P13"><text:span text:style-name="T9">O</text:span><text:span text:style-name="T8"> Centro de Treinamento inaugurado é um espaço inspirado em estádios de futebol, equipado com smartphon</text:span><text:span text:style-name="T9">e</text:span><text:span text:style-name="T8">s, tablets, computadores e Tv, além de puffs e grama sintética</text:span><text:span text:style-name="T6">.</text:span></text:p>
      <text:p text:style-name="P9"/>
      <text:p text:style-name="P14"><text:span text:style-name="T6">Dessa forma, requer-se que seja consignado em Ata Voto de Congratulações </text:span><text:span text:style-name="T11">à</text:span><text:span text:style-name="T8"> Escola Municipal de Ensino Básico </text:span><text:span text:style-name="T1">Professora Adolfina J.M. Diefenthaler </text:span><text:span text:style-name="T2">por receber o </text:span><text:span text:style-name="T3">p</text:span><text:span text:style-name="T2">rimei</text:span><text:span text:style-name="T3">r</text:span><text:span text:style-name="T2">o CT Vini Jr. no Sul do Brasil</text:span><text:span text:style-name="T13"> </text:span><text:span text:style-name="T6">e que seja oficiado aos homenageados, com as congratulações em nome desta Casa Legislativa.</text:span></text:p>
      <text:p text:style-name="P14"><text:span text:style-name="T6"/></text:p>
      <text:p text:style-name="P11"/>
      <text:p text:style-name="P12"><text:span text:style-name="T4">Novo Hamburgo, </text:span><text:span text:style-name="T5">16</text:span><text:span text:style-name="T6"> de </text:span><text:span text:style-name="T8">outu</text:span><text:span text:style-name="T6">bro de 2023.</text:span><text:span text:style-name="T12"> <text:s text:c="12"/><text:tab/><text:tab/><text:tab/><text:tab/><text:tab/></text:span></text:p>
      <text:p text:style-name="P20"/>
      <text:p text:style-name="P22"><text:span text:style-name="T12"><text:tab/><text:tab/><text:tab/><text:tab/><text:tab/><text:tab/><text:tab/>Vereador </text:span><text:span text:style-name="T8">Ricardo Ritter – Ica</text:span></text:p>
      <text:p text:style-name="P2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/>
      <text:p text:style-name="P17">Obs.: Redação conforme original do autor.</text:p>
      <text:p text:style-name="P7">/<text:span text:style-name="T1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6T15:03:48.495027720</dc:date>
    <meta:editing-duration>PT3H12M20S</meta:editing-duration>
    <meta:editing-cycles>28</meta:editing-cycles>
    <meta:generator>LibreOffice/7.0.4.2$Linux_X86_64 LibreOffice_project/00$Build-2</meta:generator>
    <meta:document-statistic meta:table-count="0" meta:image-count="1" meta:object-count="0" meta:page-count="1" meta:paragraph-count="16" meta:word-count="242" meta:character-count="1538" meta:non-whitespace-character-count="1283"/>
  </office:meta>
</office:document-meta>
</file>