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font-style="normal" fo:font-weight="normal" officeooo:rsid="00143075" officeooo:paragraph-rsid="00b7efc2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fo:color="#000000" loext:opacity="100%" style:font-name="Nimbus Roman" fo:font-size="12pt" fo:font-weight="normal" officeooo:paragraph-rsid="00bb154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bb1543" officeooo:paragraph-rsid="00bb154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bb1543" officeooo:paragraph-rsid="00d3717e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dcbaa1" officeooo:paragraph-rsid="00dcbaa1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paragraph-rsid="00bb154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writing-mode="page"/>
      <style:text-properties fo:color="#000000" loext:opacity="100%"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fo:color="#000000" loext:opacity="100%"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f37bb" officeooo:paragraph-rsid="009f37bb" style:font-size-asian="10.5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loext:opacity="100%"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f37bb" officeooo:paragraph-rsid="009f37bb" style:font-size-asian="10.5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d6b29e"/>
    </style:style>
    <style:style style:name="T8" style:family="text">
      <style:text-properties officeooo:rsid="00f7eba0"/>
    </style:style>
    <style:style style:name="T9" style:family="text">
      <style:text-properties officeooo:rsid="00fc758e"/>
    </style:style>
    <style:style style:name="T10" style:family="text">
      <style:text-properties officeooo:rsid="00fdef2f"/>
    </style:style>
    <style:style style:name="T11" style:family="text">
      <style:text-properties officeooo:rsid="00fffcbc"/>
    </style:style>
    <style:style style:name="T12" style:family="text">
      <style:text-properties officeooo:rsid="01016a9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2">4152</text:span>/20<text:span text:style-name="T3">23</text:span></text:p>
      <text:p text:style-name="P7">Remoção de galhos depositados na <text:span text:style-name="T9">Rua </text:span><text:span text:style-name="T11">Érico Veríssimo</text:span><text:span text:style-name="T8">, </text:span><text:span text:style-name="T9">em frente</text:span><text:span text:style-name="T8"> ao n</text:span><text:span text:style-name="T12">º</text:span><text:span text:style-name="T8"> </text:span><text:span text:style-name="T11">17</text:span>, no Bairro <text:span text:style-name="T10">Santo Afonso</text:span>.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/>
      <text:p text:style-name="P11">Remoção de galhos depositados na Rua Érico Veríssimo, em frente ao nº 17, no Bairro Santo Afonso.</text:p>
      <text:p text:style-name="P10"/>
      <text:p text:style-name="P13"><text:span text:style-name="T5">Na </text:span><text:span text:style-name="T6">certeza de contar com vossa especial atenção, desde já, afirmo nesta oportunidade meus protestos de elevada estima e consideração.</text:span></text:p>
      <text:p text:style-name="P12"/>
      <text:p text:style-name="P12">Novo Hamburgo, <text:span text:style-name="T10">1</text:span><text:span text:style-name="T11">6</text:span><text:span text:style-name="T7"> de </text:span><text:span text:style-name="T8">outubro</text:span><text:span text:style-name="T7"> de 2023.</text:span></text:p>
      <text:p text:style-name="P14"/>
      <text:p text:style-name="P15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>Obs.: Redação conforme original do autor.</text:p>
      <text:p text:style-name="P17">/<text:span text:style-name="T12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26cm" svg:height="1.757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5" meta:character-count="1004" meta:non-whitespace-character-count="8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tmp/.broffice.org/3/user/template/modelo-2012.ott" meta:date="2014-03-06T13:16:53"/>
  </office:meta>
</office:document-meta>
</file>