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e8e6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e8e65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c8a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de6f7" style:font-weight-asian="normal" style:font-weight-complex="normal"/>
    </style:style>
    <style:style style:name="T3" style:family="text">
      <style:text-properties fo:font-weight="normal" officeooo:rsid="0357e949" style:font-weight-asian="normal" style:font-weight-complex="normal"/>
    </style:style>
    <style:style style:name="T4" style:family="text">
      <style:text-properties fo:font-weight="normal" officeooo:rsid="035403ba" style:font-weight-asian="norm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51c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4fc7bf"/>
    </style:style>
    <style:style style:name="T20" style:family="text">
      <style:text-properties officeooo:rsid="035a7b7f"/>
    </style:style>
    <style:style style:name="T21" style:family="text">
      <style:text-properties officeooo:rsid="0357e949"/>
    </style:style>
    <style:style style:name="T22" style:family="text">
      <style:text-properties officeooo:rsid="035961dc"/>
    </style:style>
    <style:style style:name="T23" style:family="text">
      <style:text-properties officeooo:rsid="02e9845e"/>
    </style:style>
    <style:style style:name="T24" style:family="text">
      <style:text-properties officeooo:rsid="01dbc4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20">4160</text:span>/<text:span text:style-name="T6">202</text:span><text:span text:style-name="T19">3</text:span></text:p>
      <text:list xml:id="list3057534858" text:style-name="L1">
        <text:list-header>
          <text:p text:style-name="P19"><text:span text:style-name="T21">Solicita</text:span><text:span text:style-name="T20">ção para</text:span><text:span text:style-name="T21"> a retirada de contentor de lixo na Rua Bartolomeu de Gusmão, nº 32</text:span><text:span text:style-name="T22">4</text:span><text:span text:style-name="T23">, </text:span><text:span text:style-name="T24">no Bairro</text:span><text:span text:style-name="T2"> </text:span><text:span text:style-name="T3">Canudos</text:span><text:span text:style-name="T4">.</text:span></text:p>
        </text:list-header>
      </text:list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list xml:id="list12091488722644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Solicitação para a retirada de contentor de lixo na Rua Bartolomeu de Gusmão, nº 32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8"/></text:p>
      <text:p text:style-name="P18"><text:span text:style-name="T18"/></text:p>
      <text:p text:style-name="P7"><text:span text:style-name="T11"><text:s/><text:tab/><text:tab/>Novo Hamburgo, </text:span><text:span text:style-name="T12">17</text:span><text:span text:style-name="T13"> </text:span><text:span text:style-name="T14">de </text:span><text:span text:style-name="T12">outubro</text:span><text:span text:style-name="T14"> </text:span><text:span text:style-name="T15">de 202</text:span><text:span text:style-name="T16">3</text:span><text:span text:style-name="T15">. 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cm" svg:height="1.69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9" meta:non-whitespace-character-count="756"/>
    <meta:user-defined meta:name="Info 1"/>
    <meta:user-defined meta:name="Info 2"/>
    <meta:user-defined meta:name="Info 3"/>
    <meta:user-defined meta:name="Info 4"/>
  </office:meta>
</office:document-meta>
</file>