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1c5c1b3" officeooo:paragraph-rsid="01c5c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1bc4021" officeooo:paragraph-rsid="01c66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1bc4021" officeooo:paragraph-rsid="01cb6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1c5c1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1c66c6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paragraph-rsid="01c5c1b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c6eb8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cb67b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1bf96cd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1c42dee"/>
    </style:style>
    <style:style style:name="T14" style:family="text">
      <style:text-properties officeooo:rsid="01c6eb89"/>
    </style:style>
    <style:style style:name="T15" style:family="text">
      <style:text-properties officeooo:rsid="01c7fdf0"/>
    </style:style>
    <style:style style:name="T16" style:family="text">
      <style:text-properties fo:language="pt" fo:country="BR" officeooo:rsid="01c5c1b3" style:language-asian="pt" style:country-asian="BR" style:language-complex="pt" style:country-complex="BR"/>
    </style:style>
    <style:style style:name="T17" style:family="text">
      <style:text-properties fo:language="pt" fo:country="BR" officeooo:rsid="01c7fdf0" style:language-asian="pt" style:country-asian="BR" style:language-complex="pt" style:country-complex="BR"/>
    </style:style>
    <style:style style:name="T18" style:family="text">
      <style:text-properties fo:language="pt" fo:country="BR" officeooo:rsid="01c1b611" style:language-asian="pt" style:country-asian="BR" style:language-complex="pt" style:country-complex="BR"/>
    </style:style>
    <style:style style:name="T19" style:family="text">
      <style:text-properties fo:language="pt" fo:country="BR" officeooo:rsid="01c66c62" style:language-asian="pt" style:country-asian="BR" style:language-complex="pt" style:country-complex="BR"/>
    </style:style>
    <style:style style:name="T20" style:family="text">
      <style:text-properties fo:language="pt" fo:country="BR" officeooo:rsid="01bc4021" style:language-asian="pt" style:country-asian="BR" style:language-complex="pt" style:country-complex="BR"/>
    </style:style>
    <style:style style:name="T21" style:family="text">
      <style:text-properties fo:language="pt" fo:country="BR" officeooo:rsid="01bf19c0" style:language-asian="pt" style:country-asian="BR" style:language-complex="pt" style:country-complex="BR"/>
    </style:style>
    <style:style style:name="T22" style:family="text">
      <style:text-properties fo:language="pt" fo:country="BR" officeooo:rsid="01bf96cd" style:language-asian="pt" style:country-asian="BR" style:language-complex="pt" style:country-complex="BR"/>
    </style:style>
    <style:style style:name="T23" style:family="text">
      <style:text-properties fo:language="pt" fo:country="BR" officeooo:rsid="01cb67b6" style:language-asian="pt" style:country-asian="BR" style:language-complex="pt" style:country-complex="BR"/>
    </style:style>
    <style:style style:name="T24" style:family="text">
      <style:text-properties officeooo:rsid="01cb67b6"/>
    </style:style>
    <style:style style:name="T25" style:family="text">
      <style:text-properties officeooo:rsid="01c5c1b3"/>
    </style:style>
    <style:style style:name="T26" style:family="text">
      <style:text-properties officeooo:rsid="01c1b611"/>
    </style:style>
    <style:style style:name="T27" style:family="text">
      <style:text-properties officeooo:rsid="01c66c62"/>
    </style:style>
    <style:style style:name="T28" style:family="text">
      <style:text-properties officeooo:rsid="01bf19c0"/>
    </style:style>
    <style:style style:name="T29" style:family="text">
      <style:text-properties officeooo:rsid="01bf96cd"/>
    </style:style>
    <style:style style:name="T30" style:family="text">
      <style:text-properties officeooo:rsid="01ccf4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30">4161</text:span>/<text:span text:style-name="T3">202</text:span><text:span text:style-name="T14">3</text:span></text:p>
      <text:list xml:id="list575591380" text:style-name="L1">
        <text:list-header>
          <text:p text:style-name="P17"><text:span text:style-name="T16">Limpeza d</text:span><text:span text:style-name="T17">a</text:span><text:span text:style-name="T16"> </text:span><text:span text:style-name="T18">caixa central de esgoto </text:span><text:span text:style-name="T19">n</text:span><text:span text:style-name="T20">a </text:span><text:span text:style-name="T16">Rua Pastor Gustav Nordlund</text:span><text:span text:style-name="T20">, </text:span><text:span text:style-name="T23">em frente</text:span><text:span text:style-name="T16"> ao nº 205,</text:span><text:span text:style-name="T20"> </text:span><text:span text:style-name="T21">no</text:span><text:span text:style-name="T20"> Bairro </text:span><text:span text:style-name="T22">Vila Diehl</text:span><text:span text:style-name="T20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0">Limpeza da caixa central de esgoto na Rua Pastor Gustav Nordlund, em frente ao nº 205, no Bairro Vila Diehl.</text:p>
      <text:p text:style-name="P9"/>
      <text:p text:style-name="P9"/>
      <text:p text:style-name="P9"/>
      <text:p text:style-name="P12"><text:span text:style-name="T5">Novo Hamburgo, </text:span><text:span text:style-name="T9">17</text:span><text:span text:style-name="T7"> de </text:span><text:span text:style-name="T9">outubro</text:span><text:span text:style-name="T7"> </text:span><text:span text:style-name="T6">de 202</text:span><text:span text:style-name="T8">3</text:span><text:span text:style-name="T6">. </text:span></text:p>
      <text:p text:style-name="P7"><text:span text:style-name="T10">Vereador</text:span><text:span text:style-name="T11"> </text:span><text:span text:style-name="T12">Darlan Oliveira</text:span>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3">/<text:span text:style-name="T3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cm" svg:height="1.62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0:33:08.735000000</meta:print-date>
    <meta:document-statistic meta:table-count="0" meta:image-count="1" meta:object-count="0" meta:page-count="1" meta:paragraph-count="14" meta:word-count="151" meta:character-count="894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