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346681"/>
    </style:style>
    <style:style style:name="P10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rsid="00346681" officeooo:paragraph-rsid="0034668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8c536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officeooo:paragraph-rsid="0038c536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officeooo:paragraph-rsid="0038c53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346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327a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4668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language="pt" fo:country="BR" officeooo:rsid="003327a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style:font-name="Nimbus Roman" fo:language="pt" fo:country="BR" officeooo:rsid="003466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dbe2a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loext:opacity="100%" style:font-name="Nimbus Roman" fo:font-size="12pt" fo:language="pt" fo:country="BR" fo:font-weight="normal" officeooo:rsid="007622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dbe2a"/>
    </style:style>
    <style:style style:name="T21" style:family="text">
      <style:text-properties officeooo:rsid="00381bf3"/>
    </style:style>
    <style:style style:name="T22" style:family="text">
      <style:text-properties officeooo:rsid="0038c5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2">º </text:span><text:span text:style-name="T22">1908</text:span>/20<text:span text:style-name="T3">23</text:span></text:p>
      <text:p text:style-name="P8"><text:span text:style-name="Fonte_20_parág._20_padrão"><text:span text:style-name="T10">I</text:span></text:span><text:span text:style-name="Fonte_20_parág._20_padrão"><text:span text:style-name="T9">nformações </text:span></text:span><text:span text:style-name="Fonte_20_parág._20_padrão"><text:span text:style-name="T11">da Prefeitura de Novo Hamburgo.</text:span></text:span></text:p>
      <text:p text:style-name="P15"><text:span text:style-name="Fonte_20_parág._20_padrão"><text:span text:style-name="T19">Requer-se que, após os trâmites regimentais, o Poder Executivo forneça as seguintes informações </text:span></text:span><text:span text:style-name="Fonte_20_parág._20_padrão"><text:span text:style-name="T11">sobre lancheria e/ou restaurante localizado na Praça Centenário:</text:span></text:span></text:p>
      <text:p text:style-name="P14"><text:span text:style-name="Fonte_20_parág._20_padrão"><text:span text:style-name="T11"/></text:span></text:p>
      <text:p text:style-name="P13"><text:span text:style-name="Fonte_20_parág._20_padrão"><text:span text:style-name="T12">1- Cópia do Termo de concessão de uso do local.</text:span></text:span></text:p>
      <text:p text:style-name="P13"><text:span text:style-name="Fonte_20_parág._20_padrão"><text:span text:style-name="T12"/></text:span></text:p>
      <text:p text:style-name="P13"><text:span text:style-name="Fonte_20_parág._20_padrão"><text:span text:style-name="T12"/></text:span></text:p>
      <text:p text:style-name="P13"><text:span text:style-name="T4">Novo Hamburgo, </text:span><text:span text:style-name="T7">1</text:span><text:span text:style-name="T8">7</text:span><text:span text:style-name="T5"> de </text:span><text:span text:style-name="T7">outubro</text:span><text:span text:style-name="T5"> </text:span><text:span text:style-name="T4">de 20</text:span><text:span text:style-name="T6">23</text:span><text:span text:style-name="T4">.</text:span></text:p>
      <text:p text:style-name="P11">Vereador Cristiano Coller</text:p>
      <text:p text:style-name="P9"><text:span text:style-name="T15">Vereador</text:span><text:span text:style-name="T16">a L</text:span><text:span text:style-name="T17">o</text:span><text:span text:style-name="T16">urdes Valim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21">os</text:span> autor<text:span text:style-name="T21">es</text:span>.</text:p>
      <text:p text:style-name="P7">/<text:span text:style-name="T2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29" meta:character-count="797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