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69f45" officeooo:paragraph-rsid="00c0bfa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f38f" officeooo:paragraph-rsid="00c0bfa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5ec0fd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c0bf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officeooo:paragraph-rsid="005ec0f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ae93" officeooo:paragraph-rsid="0082cabf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5ec0f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56f38f" officeooo:paragraph-rsid="008929d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c0bfaf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b0419e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c2ae93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c48ef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c48efb" style:font-size-asian="12pt" style:font-weight-asian="normal" style:font-size-complex="12pt" style:font-weight-complex="normal"/>
    </style:style>
    <style:style style:name="T11" style:family="text">
      <style:text-properties officeooo:rsid="00c48efb"/>
    </style:style>
    <style:style style:name="T12" style:family="text">
      <style:text-properties officeooo:rsid="00c4f4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4174</text:span>/20<text:span text:style-name="T2">23</text:span></text:p>
      <text:p text:style-name="P21">Intimação ao proprietário para que proceda à limpeza e o fechamento das aberturas da residência em estado de abandono, situada na Rua Guanabara, 518, no Bairro Ouro Branco.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9">Intimação ao proprietário para que proceda à limpeza e o fechamento das aberturas da residência em estado de abandono, situada na Rua Guanabara, 518, no Bairro Ouro Branco.</text:p>
      <text:p text:style-name="P18"/>
      <text:p text:style-name="P7"/>
      <text:p text:style-name="P7"/>
      <text:p text:style-name="P10"><text:span text:style-name="T4">Novo Hamburgo, </text:span><text:span text:style-name="T7">1</text:span><text:span text:style-name="T8">7</text:span><text:span text:style-name="T6"> de </text:span><text:span text:style-name="T5">outubro</text:span><text:span text:style-name="T6"> de 2023.</text:span></text:p>
      <text:p text:style-name="P10"><text:span text:style-name="T6"/></text:p>
      <text:p text:style-name="P12"/>
      <text:p text:style-name="P13"><text:span text:style-name="T9">Vereador </text:span><text:span text:style-name="T10">Gerson Peteffi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7" meta:character-count="1023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