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6bc2fb" officeooo:paragraph-rsid="007613f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7613f5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d4c24" officeooo:paragraph-rsid="007613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8905f7" officeooo:paragraph-rsid="008905f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7665dc" officeooo:paragraph-rsid="008e544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P11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8e544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0823801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officeooo:paragraph-rsid="000d545c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8a9e31" officeooo:paragraph-rsid="008e544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bc2fb" style:font-weight-asian="normal" style:font-weight-complex="normal"/>
    </style:style>
    <style:style style:name="T3" style:family="text">
      <style:text-properties fo:font-weight="normal" officeooo:rsid="00739859" style:font-weight-asian="normal" style:font-weight-complex="normal"/>
    </style:style>
    <style:style style:name="T4" style:family="text">
      <style:text-properties fo:font-weight="normal" officeooo:rsid="0087ddae" style:font-weight-asian="normal" style:font-weight-complex="normal"/>
    </style:style>
    <style:style style:name="T5" style:family="text">
      <style:text-properties fo:font-weight="normal" officeooo:rsid="008905f7" style:font-weight-asian="normal" style:font-weight-complex="normal"/>
    </style:style>
    <style:style style:name="T6" style:family="text">
      <style:text-properties fo:font-weight="normal" officeooo:rsid="008e544c" style:font-weight-asian="normal" style:font-weight-complex="normal"/>
    </style:style>
    <style:style style:name="T7" style:family="text">
      <style:text-properties officeooo:rsid="000d545c"/>
    </style:style>
    <style:style style:name="T8" style:family="text">
      <style:text-properties officeooo:rsid="001def20"/>
    </style:style>
    <style:style style:name="T9" style:family="text">
      <style:text-properties fo:color="#000000" loext:opacity="100%" style:text-outline="false" style:text-line-through-style="none" style:text-line-through-type="none" style:font-name="Nimbus Roman" fo:font-size="12pt" fo:font-style="normal" fo:text-shadow="none" style:text-underline-style="none" fo:font-weight="normal" officeooo:rsid="007665dc" style:font-size-asian="12pt" style:font-style-asian="normal" style:font-weight-asian="normal" style:font-size-complex="12pt" style:font-weight-complex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Nimbus Roman" fo:font-size="12pt" fo:font-style="normal" fo:text-shadow="none" style:text-underline-style="none" fo:font-weight="normal" officeooo:rsid="008a9e31" style:font-size-asian="12pt" style:font-style-asian="normal" style:font-weight-asian="normal" style:font-size-complex="12pt" style:font-weight-complex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Nimbus Roman" fo:font-size="12pt" fo:font-style="normal" fo:text-shadow="none" style:text-underline-style="none" fo:font-weight="normal" officeooo:rsid="008c9b73" style:font-size-asian="12pt" style:font-style-asian="normal" style:font-weight-asian="normal" style:font-size-complex="12pt" style:font-weight-complex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Nimbus Roman" fo:font-size="12pt" fo:font-style="normal" fo:text-shadow="none" style:text-underline-style="none" fo:font-weight="normal" officeooo:rsid="008db7bb" style:font-size-asian="12pt" style:font-style-asian="normal" style:font-weight-asian="normal" style:font-size-complex="12pt" style:font-weight-complex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Nimbus Roman" fo:font-size="12pt" fo:font-style="normal" fo:text-shadow="none" style:text-underline-style="none" fo:font-weight="normal" officeooo:rsid="008e544c" style:font-size-asian="12pt" style:font-style-asian="normal" style:font-weight-asian="normal" style:font-size-complex="12pt" style:font-weight-complex="normal" style:text-emphasize="none"/>
    </style:style>
    <style:style style:name="T14" style:family="text">
      <style:text-properties officeooo:rsid="004d3991"/>
    </style:style>
    <style:style style:name="T15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" fo:font-size="12pt" fo:font-weight="normal" officeooo:rsid="008e544c" style:font-size-asian="12pt" style:font-weight-asian="normal" style:font-size-complex="12pt" style:font-weight-complex="normal"/>
    </style:style>
    <style:style style:name="T17" style:family="text">
      <style:text-properties officeooo:rsid="008ecd4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7">4185</text:span>/20<text:span text:style-name="T14">23</text:span></text:p>
      <text:p text:style-name="P14"><text:span text:style-name="T9">Desobstrução e hidrojateamento </text:span><text:span text:style-name="T11">n</text:span><text:span text:style-name="T10">a boca de lobo </text:span><text:span text:style-name="T11">d</text:span><text:span text:style-name="T10">a Rua </text:span><text:span text:style-name="T13">Joaquim Manoel Macedo</text:span><text:span text:style-name="T10">, </text:span><text:span text:style-name="T13">em frente ao nº 211</text:span><text:span text:style-name="T10">, </text:span><text:span text:style-name="T12">na </text:span><text:span text:style-name="T10">esquina com a Rua </text:span><text:span text:style-name="T13">Afonso Celso</text:span><text:span text:style-name="T10">, no Bairro </text:span><text:span text:style-name="T13">Vila Rosa</text:span><text:span text:style-name="T10">.</text:span></text:p>
      <text:p text:style-name="P11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0"/>
      <text:p text:style-name="P17">Desobstrução e hidrojateamento na boca de lobo da Rua Joaquim Manoel Macedo, em frente ao nº 211, na esquina com a Rua Afonso Celso, no Bairro Vila Rosa.</text:p>
      <text:p text:style-name="P9"/>
      <text:p text:style-name="P9"/>
      <text:p text:style-name="P8"/>
      <text:p text:style-name="P7"><text:span text:style-name="T1">Novo Hamburgo, </text:span><text:span text:style-name="T5">1</text:span><text:span text:style-name="T6">7</text:span><text:span text:style-name="T5"> </text:span><text:span text:style-name="T3">de </text:span><text:span text:style-name="T4">outubro</text:span><text:span text:style-name="T2"> de 2023.</text:span></text:p>
      <text:p text:style-name="P6"/>
      <text:p text:style-name="P12"/>
      <text:p text:style-name="P15"><text:span text:style-name="T15">Vereador </text:span><text:span text:style-name="T16">Ricardo Ritter - Ica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<text:span text:style-name="T8">R</text:span>edação conforme original do autor.</text:p>
      <text:p text:style-name="P13">/<text:span text:style-name="T17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75cm" svg:height="1.77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69" meta:character-count="991" meta:non-whitespace-character-count="8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