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officeooo:rsid="00c57fd5" officeooo:paragraph-rsid="00c57fd5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rsid="00ba5668" officeooo:paragraph-rsid="00ba5668" style:font-weight-asian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bb5a48" officeooo:paragraph-rsid="00c510c4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bb5a48" officeooo:paragraph-rsid="00c57fd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1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c57fd5"/>
    </style:style>
    <style:style style:name="T1" style:family="text">
      <style:text-properties officeooo:rsid="005cd18c"/>
    </style:style>
    <style:style style:name="T2" style:family="text">
      <style:text-properties officeooo:rsid="00b749a3"/>
    </style:style>
    <style:style style:name="T3" style:family="text">
      <style:text-properties officeooo:rsid="00b7bc71"/>
    </style:style>
    <style:style style:name="T4" style:family="text"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Nimbus Roman" fo:font-size="12pt" fo:font-weight="bold" officeooo:rsid="00c37ee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Nimbus Roman" fo:font-size="12pt" fo:font-weight="bold" officeooo:rsid="001929b8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Nimbus Roman" fo:font-size="12pt" fo:font-weight="bold" officeooo:rsid="00c668b0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officeooo:rsid="00c37eed"/>
    </style:style>
    <style:style style:name="T9" style:family="text">
      <style:text-properties officeooo:rsid="00c668b0"/>
    </style:style>
    <style:style style:name="T10" style:family="text">
      <style:text-properties style:font-name="Nimbus roman"/>
    </style:style>
    <style:style style:name="T11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font-size="12pt" fo:font-weight="bold" officeooo:rsid="00c37eed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font-size="12pt" fo:font-weight="bold" officeooo:rsid="00c668b0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fo:font-size="12pt" fo:font-weight="bold" officeooo:rsid="001929b8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officeooo:rsid="00cac667"/>
    </style:style>
    <style:style style:name="T16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INDICAÇÃO</text:span><text:span text:style-name="T11"> Nº </text:span><text:span text:style-name="T13">4198</text:span><text:span text:style-name="T11">/202</text:span><text:span text:style-name="T14">3</text:span></text:p>
      <text:p text:style-name="P10">Estudo de viabilidade para alteração <text:span text:style-name="T9">d</text:span>os critérios para <text:span text:style-name="T9">a </text:span>concessão da isenção do pagamento de Imposto Predial e Territorial Urbano (IPTU) de templos religiosos no município de Novo Hamburgo.</text:p>
      <text:p text:style-name="P13">Solicita-se, após os trâmites regimentais, que seja enviada cópia da presente proposição ao Poder Executivo, para que realize a seguinte providência:</text:p>
      <text:p text:style-name="P13"/>
      <text:p text:style-name="P14">Estudo de viabilidade para alteração dos critérios para a concessão da isenção do pagamento de Imposto Predial e Territorial Urbano (IPTU) de templos religiosos no município de Novo Hamburgo.</text:p>
      <text:p text:style-name="P14"/>
      <text:p text:style-name="P16">A exigência em Novo Hamburgo para a concessão dessa autorização é atualmente rigorosa se comparada aos municípios vizinhos, como Campo Bom e Porto Alegre. Nessas cidades, os critérios para isentos de IPTU são mais acessíveis e desburocratizados, o que facilita que os templos religiosos cumpram todas as exigências documentais.</text:p>
      <text:p text:style-name="P16"/>
      <text:p text:style-name="P15">A isenção de IPTU para templos religiosos é vital, pois não apenas alivia o ônus financeiro dessas instituições, mas também confirma o importante trabalho que realiza em nossa cidade, promovendo a coesão social, oferecendo assistência comunitária e fornecimento de serviços fundamentais à população.</text:p>
      <text:p text:style-name="P15"/>
      <text:p text:style-name="P15">Portanto, solicitamos que a Prefeitura de Novo Hamburgo considere a adoção de critérios semelhantes aos de Campo Bom e Porto Alegre para a concessão de isenção de IPTU a templos religiosos. Isso simplificaria o processo, tornando-o mais acessível e alinhando nossa cidade com políticas que permitiriam o importante papel desempenhado pelas instituições religiosas em nossa cidade.</text:p>
      <text:p text:style-name="P15"/>
      <text:p text:style-name="P15">Diante do exposto, solicito estudo de viabilidade com máxima atenção e urgência a fim de atender estas instituições de tamanha importância.</text:p>
      <text:p text:style-name="P15"/>
      <text:p text:style-name="P12">Novo Hamburgo, <text:span text:style-name="T3">1</text:span><text:span text:style-name="T8">8</text:span><text:span text:style-name="T2"> de outubro</text:span><text:span text:style-name="T1"> de 2023.</text:span></text:p>
      <text:p text:style-name="P11"><text:span text:style-name="T16"><text:s/><text:tab/><text:tab/><text:tab/><text:tab/><text:tab/><text:tab/>Vereador Raizer Ferreira</text:span></text:p>
      <text:p text:style-name="P7"/>
      <text:p text:style-name="P8">Obs.: Redação conforme original do autor.</text:p>
      <text:p text:style-name="P8">/<text:span text:style-name="T9">JC/</text:span><text:span text:style-name="T1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1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19T12:08:59.105204650</dc:date>
    <meta:editing-duration>PT9H2M10S</meta:editing-duration>
    <meta:editing-cycles>141</meta:editing-cycles>
    <meta:document-statistic meta:table-count="0" meta:image-count="1" meta:object-count="0" meta:page-count="1" meta:paragraph-count="18" meta:word-count="336" meta:character-count="2201" meta:non-whitespace-character-count="1874"/>
  </office:meta>
</office:document-meta>
</file>