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1497293" style:font-size-asian="12pt" style:font-size-complex="12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40199f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469b57" officeooo:paragraph-rsid="01481b86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69b57" officeooo:paragraph-rsid="01420d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105d9a0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420d67" style:font-size-asian="12pt" style:font-size-complex="12pt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497293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420d67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40199f" style:font-weight-asian="normal" style:font-weight-complex="normal"/>
    </style:style>
    <style:style style:name="T8" style:family="text">
      <style:text-properties fo:font-weight="normal" officeooo:rsid="01420d67" style:font-weight-asian="normal" style:font-weight-complex="normal"/>
    </style:style>
    <style:style style:name="T9" style:family="text">
      <style:text-properties fo:font-weight="normal" officeooo:rsid="01481b86" style:font-weight-asian="normal" style:font-weight-complex="normal"/>
    </style:style>
    <style:style style:name="T10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42e5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4499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4507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44998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45072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469b5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472f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4c389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4c813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fo:language="pt" fo:country="BR" fo:font-weight="normal" officeooo:rsid="00fe60b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fo:language="pt" fo:country="BR" fo:font-weight="normal" officeooo:rsid="01448b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fo:language="pt" fo:country="BR" fo:font-weight="normal" officeooo:rsid="01481b86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officeooo:rsid="002ddc62"/>
    </style:style>
    <style:style style:name="T34" style:family="text">
      <style:text-properties officeooo:rsid="00c74318"/>
    </style:style>
    <style:style style:name="T35" style:family="text">
      <style:text-properties officeooo:rsid="00e1d117"/>
    </style:style>
    <style:style style:name="T36" style:family="text">
      <style:text-properties officeooo:rsid="00db23ad"/>
    </style:style>
    <style:style style:name="T37" style:family="text">
      <style:text-properties officeooo:rsid="014c38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37">1912</text:span>/<text:span text:style-name="T33">2023</text:span></text:p>
      <text:p text:style-name="P22"><text:span text:style-name="T10">V</text:span><text:span text:style-name="T11">oto de </text:span><text:span text:style-name="T10">C</text:span><text:span text:style-name="T11">ongratulações</text:span><text:span text:style-name="T14"> </text:span><text:span text:style-name="T17">à Universidade Feevale pela conquista do Prêmio Educação RS – </text:span><text:span text:style-name="T18">SINPRO.</text:span></text:p>
      <text:p text:style-name="P17"><text:span text:style-name="T20">C</text:span><text:span text:style-name="T19">onsiderando que </text:span><text:span text:style-name="T21">o </text:span><text:span text:style-name="T22">projeto social “Da Rua Para Noia”, da Universidade Feevale, venceu o prêmio </text:span><text:span text:style-name="T23">Educação RS, </text:span><text:span text:style-name="T22">na categoria Projeto </text:span><text:span text:style-name="T23">do Sindicato dos Professores do Ensino Privado do Rio Grande do Sul (SINPRO/RS).</text:span></text:p>
      <text:p text:style-name="P15"/>
      <text:p text:style-name="P14"><text:span text:style-name="T23">C</text:span><text:span text:style-name="T19">onsiderando a importância do Projeto na promoção da saúde, dos Direitos Humanos e da </text:span><text:span text:style-name="T25">C</text:span><text:span text:style-name="T19">idadania das pessoas que vivem em situação de rua em Novo Hamburgo. </text:span><text:span text:style-name="T24">Parabenizamos </text:span><text:span text:style-name="T25">a</text:span><text:span text:style-name="T24"> </text:span><text:span text:style-name="T26">d</text:span><text:span text:style-name="T24">ireção, corpo docente e todos </text:span><text:span text:style-name="T25">os </text:span><text:span text:style-name="T24">acadêmicos envolvidos no desenvolvimento e realização do projeto, </text:span><text:span text:style-name="T19">contribuindo para a visibilidade social e para a garantia de direitos da população.</text:span></text:p>
      <text:p text:style-name="P16"/>
      <text:p text:style-name="P13"><text:span text:style-name="T27">Dessa forma, requer-se que s</text:span><text:span text:style-name="T28">eja consignado em Ata Voto de Congratulações</text:span><text:span text:style-name="T30"> </text:span><text:span text:style-name="T32">à Universidade Feevale</text:span><text:span text:style-name="T16"> </text:span><text:span text:style-name="T29">e seja oficiado </text:span><text:span text:style-name="T31">à </text:span><text:span text:style-name="T32">homenageada,</text:span><text:span text:style-name="T15"> </text:span><text:span text:style-name="T13">com</text:span><text:span text:style-name="T12"> congratulações em nome desta Casa Legislativa.</text:span></text:p>
      <text:p text:style-name="P23"/>
      <text:p text:style-name="P11"/>
      <text:p text:style-name="P12"><text:span text:style-name="T2">Novo Hamburgo, </text:span><text:span text:style-name="T7">1</text:span><text:span text:style-name="T9">8</text:span><text:span text:style-name="T8"> </text:span><text:span text:style-name="T7">de outubro</text:span><text:span text:style-name="T6"> de</text:span><text:span text:style-name="T3"> 20</text:span><text:span text:style-name="T4">23</text:span><text:span text:style-name="T5">.</text:span></text:p>
      <text:p text:style-name="P18"/>
      <text:p text:style-name="P18"/>
      <text:p text:style-name="P18"/>
      <text:p text:style-name="P20">Vereado<text:span text:style-name="T34">ra Semilda – Tita </text:span></text:p>
      <text:p text:style-name="P19"/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<text:span text:style-name="T36">a</text:span> autor<text:span text:style-name="T36">a</text:span>.</text:p>
      <text:p text:style-name="P9">/<text:span text:style-name="T3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6" meta:character-count="1354" meta:non-whitespace-character-count="11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