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448b5e" officeooo:paragraph-rsid="01448b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497293" officeooo:paragraph-rsid="014972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420d67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8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14b30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497293" officeooo:paragraph-rsid="014ae9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4b30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ae9a1" officeooo:paragraph-rsid="014ae9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69b57" officeooo:paragraph-rsid="01420d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4ae9a1" officeooo:paragraph-rsid="0140199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469b57" officeooo:paragraph-rsid="01481b86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40199f" style:font-size-asian="12pt" style:font-size-complex="12pt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69b57" officeooo:paragraph-rsid="01420d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40199f" style:font-weight-asian="normal" style:font-weight-complex="normal"/>
    </style:style>
    <style:style style:name="T8" style:family="text">
      <style:text-properties fo:font-weight="normal" officeooo:rsid="01420d67" style:font-weight-asian="normal" style:font-weight-complex="normal"/>
    </style:style>
    <style:style style:name="T9" style:family="text">
      <style:text-properties fo:font-weight="normal" officeooo:rsid="01481b86" style:font-weight-asian="normal" style:font-weight-complex="normal"/>
    </style:style>
    <style:style style:name="T10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42e5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4ae9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4d095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4ae9a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loext:opacity="100%" fo:language="pt" fo:country="BR" fo:font-weight="normal" officeooo:rsid="00fe60b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loext:opacity="100%" fo:language="pt" fo:country="BR" fo:font-weight="normal" officeooo:rsid="01448b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loext:opacity="100%" fo:language="pt" fo:country="BR" fo:font-weight="normal" officeooo:rsid="01481b86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loext:opacity="100%" fo:language="pt" fo:country="BR" fo:font-weight="normal" officeooo:rsid="014ae9a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loext:opacity="100%" fo:language="pt" fo:country="BR" fo:font-weight="normal" officeooo:rsid="014d095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c74318"/>
    </style:style>
    <style:style style:name="T30" style:family="text">
      <style:text-properties officeooo:rsid="00e1d117"/>
    </style:style>
    <style:style style:name="T31" style:family="text">
      <style:text-properties officeooo:rsid="00db23ad"/>
    </style:style>
    <style:style style:name="T32" style:family="text">
      <style:text-properties officeooo:rsid="014ae9a1"/>
    </style:style>
    <style:style style:name="T33" style:family="text">
      <style:text-properties officeooo:rsid="014b3085"/>
    </style:style>
    <style:style style:name="T34" style:family="text">
      <style:text-properties officeooo:rsid="014d09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34">1916</text:span>/<text:span text:style-name="T28">2023</text:span></text:p>
      <text:p text:style-name="P16"><text:span text:style-name="T10">V</text:span><text:span text:style-name="T11">oto de </text:span><text:span text:style-name="T10">C</text:span><text:span text:style-name="T11">ongratulações</text:span><text:span text:style-name="T14"> </text:span><text:span text:style-name="T18">a</text:span><text:span text:style-name="T17"> </text:span><text:span text:style-name="T14">S</text:span><text:span text:style-name="T18">enhora</text:span><text:span text:style-name="T14"> Luiza Vargas pelos 25 anos de atividades junto </text:span><text:span text:style-name="T18">à</text:span><text:span text:style-name="T14"> Emater em Campo Bom.</text:span><text:span text:style-name="T17"> </text:span></text:p>
      <text:p text:style-name="P26">Considerando o trabalho realizado pela Sra. Luiza Vargas, junto <text:span text:style-name="T34">à</text:span> Emater.</text:p>
      <text:p text:style-name="P22"/>
      <text:p text:style-name="P24"><text:span text:style-name="T19">Considerando o apoio e o acompanhamento técnico para a capacitação de agricultores, missão precípua da </text:span><text:span text:style-name="T20">E</text:span><text:span text:style-name="T19">mater.</text:span></text:p>
      <text:p text:style-name="P24"><text:span text:style-name="T19"/></text:p>
      <text:p text:style-name="P21">Considerando da Sra. Luiza Vargas, durante toda a sua longa atividade manteve-se fiel a estes preceitos, que regem o trabalho da Emater junto aos Agricultores.</text:p>
      <text:p text:style-name="P21"/>
      <text:p text:style-name="P21">Considerando seu ótimo relacionamento e conhecimento pleno desta área.</text:p>
      <text:p text:style-name="P23"/>
      <text:p text:style-name="P25"><text:span text:style-name="T26">Isto posto</text:span><text:span text:style-name="T21">, requer-se que s</text:span><text:span text:style-name="T22">eja consignado em Ata </text:span><text:span text:style-name="T25">Voto de Congratulações a Sra. Luiza Vargas, pelos 25 anos de atividades, junto </text:span><text:span text:style-name="T27">à</text:span><text:span text:style-name="T25"> Emater em Campo Bom,</text:span><text:span text:style-name="T16"> </text:span><text:span text:style-name="T23">e seja oficiado </text:span><text:span text:style-name="T24">à </text:span><text:span text:style-name="T25">homenageada,</text:span><text:span text:style-name="T15"> </text:span><text:span text:style-name="T13">com</text:span><text:span text:style-name="T12"> congratulações em nome desta Casa Legislativa.</text:span></text:p>
      <text:p text:style-name="P10"/>
      <text:p text:style-name="P11"/>
      <text:p text:style-name="P12"><text:span text:style-name="T2">Novo Hamburgo, </text:span><text:span text:style-name="T7">1</text:span><text:span text:style-name="T9">8</text:span><text:span text:style-name="T8"> </text:span><text:span text:style-name="T7">de outubro</text:span><text:span text:style-name="T6"> de</text:span><text:span text:style-name="T3"> 20</text:span><text:span text:style-name="T4">23</text:span><text:span text:style-name="T5">.</text:span></text:p>
      <text:p text:style-name="P13"/>
      <text:p text:style-name="P13"/>
      <text:p text:style-name="P13"/>
      <text:p text:style-name="P15">Vereado<text:span text:style-name="T29">r </text:span><text:span text:style-name="T32">Gerson Peteffi</text:span><text:span text:style-name="T29"> </text:span></text:p>
      <text:p text:style-name="P14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<text:span text:style-name="T33">o</text:span> autor.</text:p>
      <text:p text:style-name="P18">/<text:span text:style-name="T30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6" meta:character-count="1267" meta:non-whitespace-character-count="10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