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063b8" officeooo:paragraph-rsid="01402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140238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507e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2a441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e68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e2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3d4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145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76f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93d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95bc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a6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c16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d47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db0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1c4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20be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2249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248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2251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2260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227e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2281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2297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22bbc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22fe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380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23e8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24080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416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420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469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51a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51a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1876f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1c16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21c4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2380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e2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145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220be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23e86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22249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2416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2420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e68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1d476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2248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24080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2469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193d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195bc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22519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2260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anguage="pt" fo:country="BR" fo:font-weight="normal" officeooo:rsid="0227e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2281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anguage="pt" fo:country="BR" fo:font-weight="normal" officeooo:rsid="02297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fo:font-size="12pt" fo:language="pt" fo:country="BR" fo:font-weight="normal" officeooo:rsid="01db0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fo:font-size="12pt" fo:language="pt" fo:country="BR" fo:font-weight="normal" officeooo:rsid="022bbc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fo:font-size="12pt" fo:language="pt" fo:country="BR" fo:font-weight="normal" officeooo:rsid="01a6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fo:font-size="12pt" fo:language="pt" fo:country="BR" fo:font-weight="normal" officeooo:rsid="022fe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fo:font-size="12pt" fo:language="pt" fo:country="BR" fo:font-weight="normal" officeooo:rsid="013d4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fo:font-size="12pt" fo:language="pt" fo:country="BR" fo:font-weight="normal" officeooo:rsid="024ad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fo:font-size="12pt" fo:language="pt" fo:country="BR" fo:font-weight="normal" officeooo:rsid="01d04e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fo:font-size="12pt" fo:language="pt" fo:country="BR" fo:font-weight="normal" officeooo:rsid="01fe8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style:use-window-font-color="true" loext:opacity="0%" fo:font-size="12pt" fo:language="pt" fo:country="BR" fo:font-weight="normal" officeooo:rsid="02550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style:use-window-font-color="true" loext:opacity="0%" fo:font-size="12pt" fo:language="pt" fo:country="BR" fo:font-weight="normal" officeooo:rsid="0256b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officeooo:rsid="01859298"/>
    </style:style>
    <style:style style:name="T95" style:family="text">
      <style:text-properties officeooo:rsid="01c16767"/>
    </style:style>
    <style:style style:name="T96" style:family="text">
      <style:text-properties officeooo:rsid="01d04efe"/>
    </style:style>
    <style:style style:name="T97" style:family="text">
      <style:text-properties officeooo:rsid="021c453e"/>
    </style:style>
    <style:style style:name="T98" style:family="text">
      <style:text-properties officeooo:rsid="0247b564"/>
    </style:style>
    <style:style style:name="T99" style:family="text">
      <style:text-properties officeooo:rsid="024ad2e7"/>
    </style:style>
    <style:style style:name="T100" style:family="text">
      <style:text-properties officeooo:rsid="02536d91"/>
    </style:style>
    <style:style style:name="T101" style:family="text">
      <style:text-properties officeooo:rsid="025507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</text:span><text:span text:style-name="T101">1923</text:span>/20<text:span text:style-name="T7">2</text:span><text:span text:style-name="T94">3</text:span></text:p>
      <text:p text:style-name="P13"><text:span text:style-name="T48">I</text:span><text:span text:style-name="T49">nformaç</text:span><text:span text:style-name="T50">ões</text:span><text:span text:style-name="T49"> </text:span><text:span text:style-name="T51">d</text:span><text:span text:style-name="T52">o Executivo</text:span><text:span text:style-name="T53"> </text:span><text:span text:style-name="T54">sobre </text:span><text:span text:style-name="T55">repasse das subvenções </text:span><text:span text:style-name="T92">à</text:span><text:span text:style-name="T55">s entidades.</text:span></text:p>
      <text:p text:style-name="P12"><text:span text:style-name="T86">R</text:span><text:span text:style-name="T87">equer</text:span><text:span text:style-name="T86">-</text:span><text:span text:style-name="T92">se</text:span><text:span text:style-name="T87">, após os trâmites regimentais, </text:span><text:span text:style-name="T89">que o Poder Executivo forneça as seguintes </text:span><text:span text:style-name="T90">informações </text:span><text:span text:style-name="T54">sobre </text:span><text:span text:style-name="T55">repasse das subvenções </text:span><text:span text:style-name="T92">à</text:span><text:span text:style-name="T55">s entidades.</text:span></text:p>
      <text:p text:style-name="P12"><text:span text:style-name="T56"/></text:p>
      <text:p text:style-name="P12"><text:span text:style-name="T57">1 -</text:span><text:span text:style-name="T58"> </text:span><text:span text:style-name="T59">Qual foi o critério utilizado pelo Executivo para suspender o pagamento da subvenção destinada através da Lei </text:span><text:span text:style-name="T92">nº </text:span><text:span text:style-name="T60">3448/2022</text:span><text:span text:style-name="T59"> </text:span><text:span text:style-name="T61">para as Escolas Estaduais Osvaldo Aranha, Professora Frederica Schutz Pacheco, </text:span><text:span text:style-name="T62">Jair Henrique Foscarini, </text:span><text:span text:style-name="T63">Antônio Augusto Borges de Medeiros e Leopoldo Petry,</text:span><text:span text:style-name="T62"> </text:span><text:span text:style-name="T61">que foi aprovado pela Câmara.</text:span></text:p>
      <text:p text:style-name="P12"><text:span text:style-name="T61"/></text:p>
      <text:p text:style-name="P12"><text:span text:style-name="T64">2 </text:span><text:span text:style-name="T65">- </text:span><text:span text:style-name="T66">Se </text:span><text:span text:style-name="T67">as escolas citadas foram contempladas pela Lei </text:span><text:span text:style-name="T93">nº</text:span><text:span text:style-name="T67"> </text:span><text:span text:style-name="T68">3448/2022 </text:span><text:span text:style-name="T67">para receber a subvenção, pode o Executivo descumprir a Lei </text:span><text:span text:style-name="T93">nº</text:span><text:span text:style-name="T67"> </text:span><text:span text:style-name="T69">3448/2022 </text:span><text:span text:style-name="T67">que foi sancionada pela prefeita?</text:span></text:p>
      <text:p text:style-name="P12"><text:span text:style-name="T67"/></text:p>
      <text:p text:style-name="P12"><text:span text:style-name="T64">3 </text:span><text:span text:style-name="T71">- </text:span><text:span text:style-name="T72"><text:s/></text:span><text:span text:style-name="T73">Porque em reunião </text:span><text:span text:style-name="T74">com os Vereadores o</text:span><text:span text:style-name="T73"> representan</text:span><text:span text:style-name="T74">te</text:span><text:span text:style-name="T73"> </text:span><text:span text:style-name="T74">d</text:span><text:span text:style-name="T73">o Executivo, o Secretário da Fazenda Gilberto dos Reis, </text:span><text:span text:style-name="T75">autorizou a indicação de subvenção para as escolas estaduais </text:span><text:span text:style-name="T76">e agora o Executivo se nega a fazer o repasse d</text:span><text:span text:style-name="T77">os valores referente a subvenção?</text:span></text:p>
      <text:p text:style-name="P12"><text:span text:style-name="T77"/></text:p>
      <text:p text:style-name="P12"><text:span text:style-name="T78">4- <text:s/></text:span><text:span text:style-name="T79">Tem como o Executivo honrar a palavra do representante do Executivo Gilberto dos Reis e fazer o repasse da subvenção para as entidades?</text:span></text:p>
      <text:p text:style-name="P12"><text:span text:style-name="T79"/></text:p>
      <text:p text:style-name="P12"><text:span text:style-name="T79"/></text:p>
      <text:p text:style-name="P12"><text:span text:style-name="T47">Novo Hamburgo,</text:span><text:span text:style-name="T80"> </text:span><text:span text:style-name="T81">1</text:span><text:span text:style-name="T82">9</text:span><text:span text:style-name="T80"> de </text:span><text:span text:style-name="T82">outubro</text:span><text:span text:style-name="T80"> d</text:span><text:span text:style-name="T47">e 20</text:span><text:span text:style-name="T83">2</text:span><text:span text:style-name="T84">3</text:span><text:span text:style-name="T85">.</text:span></text:p>
      <text:p text:style-name="P14">Vereador <text:span text:style-name="T2">Cristiano Coller </text:span></text:p>
      <text:p text:style-name="P15"/>
      <text:p text:style-name="P9"><text:s text:c="112"/><text:span text:style-name="T98">Vereador </text:span><text:span text:style-name="T100">E</text:span><text:span text:style-name="T98">nio Brizola</text:span></text:p>
      <text:list xml:id="list6432271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>Obs.: <text:span text:style-name="T6">R</text:span>edação conforme original do<text:span text:style-name="T101">s</text:span> autor<text:span text:style-name="T101">es</text:span>.</text:p>
      <text:p text:style-name="P9">/<text:span text:style-name="T10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10-19T08:40:08.472000000</meta:print-date>
    <meta:document-statistic meta:table-count="0" meta:image-count="1" meta:object-count="0" meta:page-count="1" meta:paragraph-count="18" meta:word-count="262" meta:character-count="1741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