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 No9 L1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 No9 L1" fo:font-size="12pt" officeooo:paragraph-rsid="032dde03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32122ed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2dde03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197021"/>
    </style:style>
    <style:style style:name="T16" style:family="text">
      <style:text-properties officeooo:rsid="032122ed"/>
    </style:style>
    <style:style style:name="T17" style:family="text">
      <style:text-properties officeooo:rsid="03228803"/>
    </style:style>
    <style:style style:name="T18" style:family="text">
      <style:text-properties officeooo:rsid="03276029"/>
    </style:style>
    <style:style style:name="T19" style:family="text">
      <style:text-properties officeooo:rsid="032c9c97"/>
    </style:style>
    <style:style style:name="T20" style:family="text">
      <style:text-properties officeooo:rsid="032dde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4236/<text:span text:style-name="T11">2023</text:span></text:p>
      <text:list xml:id="list1373755472" text:style-name="L1">
        <text:list-header>
          <text:p text:style-name="P18"><text:span text:style-name="T16">Recapeamento asfáltico </text:span><text:span text:style-name="T18">n</text:span><text:span text:style-name="T19">a Rua Reinaldo Konrath</text:span><text:span text:style-name="T15">, no Bairro </text:span><text:span text:style-name="T20">Lomba Grande</text:span><text:span text:style-name="T15">.</text:span></text:p>
        </text:list-header>
      </text:list>
      <text:p text:style-name="P13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01728841688125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4">Recapeamento asfáltico na Rua Reinaldo Konrath, no Bairro Lomba Gran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4"/></text:p>
      <text:p text:style-name="P17"><text:span text:style-name="T14"/></text:p>
      <text:p text:style-name="P8"><text:span text:style-name="T1"><text:s/><text:tab/><text:tab/>Novo Hamburgo, </text:span><text:span text:style-name="T6">20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3</text:span><text:span text:style-name="T4">. </text:span></text:p>
      <text:p text:style-name="P12"><text:span text:style-name="T7">Vereador</text:span><text:span text:style-name="T8"> </text:span><text:span text:style-name="T9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1">/<text:span text:style-name="T1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1" meta:character-count="831" meta:non-whitespace-character-count="705"/>
    <meta:user-defined meta:name="Info 1"/>
    <meta:user-defined meta:name="Info 2"/>
    <meta:user-defined meta:name="Info 3"/>
    <meta:user-defined meta:name="Info 4"/>
  </office:meta>
</office:document-meta>
</file>