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419fb1" officeooo:paragraph-rsid="03419f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style:page-number="auto" fo:background-color="transparen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3350de3" style:font-size-asian="12pt" style:font-style-asian="normal" style:font-weight-asian="normal" style:font-size-complex="12pt" style:text-emphasize="none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officeooo:paragraph-rsid="03476b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fdcd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476b3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font-name="Nimbus Roman" fo:font-size="12pt" fo:language="pt" fo:country="BR" fo:font-style="normal" fo:text-shadow="none" style:text-underline-style="none" fo:font-weight="normal" officeooo:rsid="02ec00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6" style:family="text">
      <style:text-properties officeooo:rsid="03476b30"/>
    </style:style>
    <style:style style:name="T17" style:family="text">
      <style:text-properties officeooo:rsid="03476e51"/>
    </style:style>
    <style:style style:name="T18" style:family="text">
      <style:text-properties officeooo:rsid="03492f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425</text:span><text:span text:style-name="T18">3</text:span>/<text:span text:style-name="T3">202</text:span><text:span text:style-name="T5">3</text:span></text:p>
      <text:list xml:id="list786338765" text:style-name="L1">
        <text:list-header>
          <text:p text:style-name="P15">Desobstrução de rede de esgoto na Rua Nossa Senhora de Fátima, nº 114 ao 168, no Bairro São José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094080667886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span text:style-name="T14"><text:tab/></text:span><text:span text:style-name="T15">Desobstrução de rede de esgoto na Rua Nossa Senhora de Fátima, nº 114 ao 168, no Bairro São José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/>
      <text:p text:style-name="P12"><text:span text:style-name="T7"><text:tab/> <text:s text:c="22"/>Novo Hamburgo, </text:span><text:span text:style-name="T13">20</text:span><text:span text:style-name="T8"> </text:span><text:span text:style-name="T9">de </text:span><text:span text:style-name="T12">outubro</text:span><text:span text:style-name="T9"> </text:span><text:span text:style-name="T10">de 202</text:span><text:span text:style-name="T11">3</text:span><text:span text:style-name="T10">. </text:span></text:p>
      <text:p text:style-name="P11"/>
      <text:p text:style-name="P9">Vereado<text:span text:style-name="T16">r 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7">o</text:span> autor.</text:p>
      <text:p text:style-name="P7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94cm" svg:height="1.7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897" meta:non-whitespace-character-count="734"/>
    <meta:user-defined meta:name="Info 1"/>
    <meta:user-defined meta:name="Info 2"/>
    <meta:user-defined meta:name="Info 3"/>
    <meta:user-defined meta:name="Info 4"/>
  </office:meta>
</office:document-meta>
</file>