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use-window-font-color="true" style:font-name="Nimbus Roman No9 L1" fo:font-size="12pt" fo:language="pt" fo:country="BR" fo:font-style="normal" fo:font-weight="bold" officeooo:rsid="277e72ce" officeooo:paragraph-rsid="00506c36" style:font-name-asian="Calibri" style:font-size-asian="12pt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506c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paragraph-rsid="00506c3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bold" officeooo:paragraph-rsid="00506c3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515fa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542df2"/>
    </style:style>
    <style:style style:name="P14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1" fo:font-size="12pt" fo:font-weight="bold" officeooo:rsid="000b0615" officeooo:paragraph-rsid="00506c36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506c36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bold" officeooo:paragraph-rsid="00515fa5" style:font-size-asian="12pt" style:font-weight-asian="bold" style:font-size-complex="12pt" style:font-weight-complex="bold"/>
    </style:style>
    <style:style style:name="T1" style:family="text">
      <style:text-properties officeooo:rsid="004d758f"/>
    </style:style>
    <style:style style:name="T2" style:family="text">
      <style:text-properties officeooo:rsid="0057c04f"/>
    </style:style>
    <style:style style:name="T3" style:family="text">
      <style:text-properties officeooo:rsid="00542df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0615" style:font-weight-asian="normal" style:font-weight-complex="normal"/>
    </style:style>
    <style:style style:name="T8" style:family="text">
      <style:text-properties officeooo:rsid="001f9288"/>
    </style:style>
    <style:style style:name="T9" style:family="text">
      <style:text-properties style:font-size-asian="10.5pt"/>
    </style:style>
    <style:style style:name="T10" style:family="text">
      <style:text-properties officeooo:rsid="000b0615" style:font-size-asian="10.5pt"/>
    </style:style>
    <style:style style:name="T11" style:family="text">
      <style:text-properties officeooo:rsid="00117528" style:font-size-asian="10.5pt"/>
    </style:style>
    <style:style style:name="T12" style:family="text">
      <style:text-properties officeooo:rsid="001f9288" style:font-size-asian="10.5pt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tyle="normal" fo:text-shadow="none" style:text-underline-style="none" officeooo:rsid="004ffa8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tyle="normal" fo:text-shadow="none" style:text-underline-style="none" fo:font-weight="normal" officeooo:rsid="004ffa8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" fo:font-style="normal" fo:text-shadow="none" style:text-underline-style="none" fo:font-weight="normal" officeooo:rsid="00585c3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normal" officeooo:rsid="006bd010" style:font-style-asian="normal" style:font-style-complex="normal"/>
    </style:style>
    <style:style style:name="T17" style:family="text">
      <style:text-properties fo:font-style="normal" officeooo:rsid="00585c31" style:font-style-asian="normal" style:font-style-complex="normal"/>
    </style:style>
    <style:style style:name="T18" style:family="text">
      <style:text-properties fo:font-style="normal" officeooo:rsid="00542df2" style:font-style-asian="normal" style:font-style-complex="normal"/>
    </style:style>
    <style:style style:name="T19" style:family="text">
      <style:text-properties fo:font-style="normal" officeooo:rsid="00584159" style:font-style-asian="normal" style:font-style-complex="normal"/>
    </style:style>
    <style:style style:name="T20" style:family="text">
      <style:text-properties style:font-name="Nimbus Roman No9 L1" fo:font-size="12pt" fo:font-weight="bold" officeooo:rsid="004ffa8b" style:font-size-asian="12pt" style:font-weight-asian="bold" style:font-size-complex="12pt" style:font-weight-complex="bold"/>
    </style:style>
    <style:style style:name="T21" style:family="text">
      <style:text-properties style:font-name="Nimbus Roman No9 L1" fo:font-size="12pt" fo:font-style="normal" fo:font-weight="normal" officeooo:rsid="00585c3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1" fo:font-size="12pt" fo:font-style="normal" fo:font-weight="normal" officeooo:rsid="005a370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1" fo:font-size="12pt" fo:font-style="normal" fo:font-weight="normal" officeooo:rsid="006bd01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1" fo:font-size="12pt" fo:font-style="normal" fo:font-weight="normal" officeooo:rsid="00542df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1" fo:font-size="12pt" fo:font-style="normal" fo:font-weight="normal" officeooo:rsid="0058415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5841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P</text:span>ROJETO DE DECRETO LEGISLATIVO Nº <text:span text:style-name="T26">05</text:span>/20<text:span text:style-name="T3">2</text:span><text:span text:style-name="T26">3</text:span></text:p>
      <text:p text:style-name="P16"><text:span text:style-name="T17">Acolhe o Parecer do Tribunal de Contas do Estado </text:span><text:span text:style-name="T16">do Rio Grande do Sul</text:span><text:span text:style-name="T17">, referente às Contas </text:span><text:span text:style-name="T16">d</text:span><text:span text:style-name="T17">e </text:span><text:span text:style-name="T16">Governo dos Administradores do Executivo Municipal de Novo Hamburgo, referente ao exercício de 201</text:span><text:span text:style-name="T19">8</text:span><text:span text:style-name="T16">.</text:span></text:p>
      <text:p text:style-name="P15"><text:span text:style-name="T8">________________, </text:span><text:span text:style-name="T10">PRESIDENTE DA CÂMARA MUNICIPAL DE NOVO HAMBURGO, faço saber que esta aprovou e eu promulgo o seguinte</text:span></text:p>
      <text:p text:style-name="P14"><text:tab/><text:tab/>DECRETO LEGISLATIVO</text:p>
      <text:p text:style-name="P13"><text:span text:style-name="T20">Art. 1º </text:span><text:span text:style-name="T21">Fica </text:span><text:span text:style-name="T22">a</text:span><text:span text:style-name="T21">provado o Parecer </text:span><text:span text:style-name="T23">nº </text:span><text:span text:style-name="T25">21.292</text:span><text:span text:style-name="T16"> </text:span><text:span text:style-name="T21">do Tribunal de Contas do Estado </text:span><text:span text:style-name="T23">do Rio Grande do Sul</text:span><text:span text:style-name="T21">, referente às Contas </text:span><text:span text:style-name="T23">d</text:span><text:span text:style-name="T21">e </text:span><text:span text:style-name="T23">Governo dos Administradores do Executivo Municipal de Novo Hamburgo, referente ao exercício de 201</text:span><text:span text:style-name="T25">8</text:span><text:span text:style-name="T23">.</text:span></text:p>
      <text:p text:style-name="P12"><text:span text:style-name="T13">Art. 2º </text:span><text:span text:style-name="T14">E</text:span><text:span text:style-name="T15">ste Decreto Legislativo</text:span><text:span text:style-name="T14"> entra em vigor na data da sua publicação.</text:span></text:p>
      <text:p text:style-name="P10"><text:span text:style-name="T9">GABINETE DA PRESIDÊNCIA </text:span><text:span text:style-name="T11">"</text:span><text:span text:style-name="T9">VICT</text:span><text:span text:style-name="T12">O</text:span><text:span text:style-name="T9">R HUGO KUNZ</text:span><text:span text:style-name="T11">"</text:span>, aos . . . . . . . . . . . . . . . . .</text:p>
      <text:p text:style-name="P9"/>
      <text:p text:style-name="P8"><text:span text:style-name="T6">Pre</text:span><text:span text:style-name="T7">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4d758f"/>
    </style:style>
    <style:style style:name="MT2" style:family="text">
      <style:text-properties officeooo:rsid="00584159"/>
    </style:style>
    <style:style style:name="MT3" style:family="text">
      <style:text-properties officeooo:rsid="00542df2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DECRETO LEGISLATIVO</text:span> Nº <text:span text:style-name="MT2">05</text:span>/20<text:span text:style-name="MT3">2</text:span><text:span text:style-name="MT2">3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creation-date>2010-09-29T13:22:34</meta:creation-date>
    <dc:date>2011-02-23T17:38:42</dc:date>
    <meta:print-date>2017-08-22T17:00:11.0498435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160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