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e450a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e7094c" officeooo:paragraph-rsid="00de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993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language="pt" fo:country="BR" fo:font-weight="normal" officeooo:rsid="00a5ed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officeooo:rsid="00cbbb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officeooo:rsid="00c9e4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language="pt" fo:country="BR" fo:font-weight="normal" officeooo:rsid="00d9e1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language="pt" fo:country="BR" fo:font-weight="normal" officeooo:rsid="00e450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language="pt" fo:country="BR" fo:font-weight="normal" officeooo:rsid="00e579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language="pt" fo:country="BR" fo:font-weight="normal" officeooo:rsid="00e7d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language="pt" fo:country="BR" fo:font-weight="normal" officeooo:rsid="00e99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e13837"/>
    </style:style>
    <style:style style:name="T16" style:family="text">
      <style:text-properties fo:color="#000000" loext:opacity="100%" style:font-name="Nimbus Roman No9 L1" fo:font-size="12pt" fo:language="pt" fo:country="BR" fo:font-weight="normal" officeooo:rsid="00e45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 No9 L1" fo:font-size="12pt" fo:language="pt" fo:country="BR" fo:font-weight="normal" officeooo:rsid="00cbb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 No9 L1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1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d7a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e45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dd61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e57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e45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d7a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e57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dd61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cbb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e99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e7d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d9e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e99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font-name="Nimbus Roman"/>
    </style:style>
    <style:style style:name="T50" style:family="text">
      <style:text-properties style:font-name="Nimbus Roman" fo:language="pt" fo:country="BR" fo:font-weight="normal" officeooo:rsid="00e450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font-name="Nimbus Roman" fo:language="pt" fo:country="BR" fo:font-weight="normal" officeooo:rsid="00e579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officeooo:rsid="00e57959"/>
    </style:style>
    <style:style style:name="T53" style:family="text">
      <style:text-properties officeooo:rsid="00e7db56"/>
    </style:style>
    <style:style style:name="T54" style:family="text">
      <style:text-properties officeooo:rsid="00e99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1947</text:span>/<text:span text:style-name="T2">2023</text:span></text:p>
      <text:p text:style-name="P15"><text:span text:style-name="T3">V</text:span><text:span text:style-name="T4">oto de </text:span><text:span text:style-name="T3">C</text:span><text:span text:style-name="T4">ongratulações</text:span><text:span text:style-name="T5"> </text:span><text:span text:style-name="T14">à</text:span><text:span text:style-name="T6"> </text:span><text:span text:style-name="T11">Auto Elétrica Mecânica Veber pela realização do encontro anual de carros antigos.</text:span></text:p>
      <text:p text:style-name="P17"><text:span text:style-name="T48">Considerando</text:span><text:span text:style-name="T31"> </text:span><text:span text:style-name="T32">que, </text:span><text:span text:style-name="T33">no dia </text:span><text:span text:style-name="T30">21/10/2023,</text:span><text:span text:style-name="T32"> </text:span><text:span text:style-name="T30">a Auto Elétrica Mecânica Veber </text:span><text:span text:style-name="T34">realizou </text:span><text:span text:style-name="T11">o encontro anual de carros antigos. Foi um evento verdadeiramente excepcional, que reuniu entusiastas apaixonados por carros clássicos de toda a região.</text:span></text:p>
      <text:p text:style-name="P17"><text:span text:style-name="T11"/></text:p>
      <text:p text:style-name="P17"><text:span text:style-name="T11">O destaque vai para a dedicação e o envolvimento dos membros da Mecânica Veber, que trabalharam incansavelmente para garantir que todos os aspectos do e</text:span><text:span text:style-name="T12">vento estivessem lindos</text:span><text:span text:style-name="T11">. A atenção aos detalhes e o profissionalismo demonstrados por toda a equipe foram impressionantes.</text:span></text:p>
      <text:p text:style-name="P17"><text:span text:style-name="T11"/></text:p>
      <text:p text:style-name="P17">A organização e o cuidado nos mínimos detalhes foram evidentes em todos os aspectos do evento. Desde a seleção dos veículos que estavam em exposição até as atividades interativas e divertidas que foram oferecidas aos participantes.</text:p>
      <text:p text:style-name="P17"/>
      <text:p text:style-name="P17"><text:span text:style-name="T44">Dessa forma, requer-se que s</text:span><text:span text:style-name="T45">eja consignado em Ata Voto de Congratulações</text:span><text:span text:style-name="T46"> </text:span><text:span text:style-name="T47">à</text:span><text:span text:style-name="T36"> </text:span><text:span text:style-name="T30">Auto Elétrica Mecânica Veber</text:span><text:span text:style-name="T37"> </text:span><text:span text:style-name="T39">e que seja oficiado à homenageada,</text:span><text:span text:style-name="T38"> com as congratulações em nome desta Casa Legislativa.</text:span></text:p>
      <text:p text:style-name="P17"><text:span text:style-name="T38"/></text:p>
      <text:p text:style-name="P17"><text:span text:style-name="T38"/></text:p>
      <text:p text:style-name="P17"><text:span text:style-name="T40">Novo Hamburgo, </text:span><text:span text:style-name="T34">2</text:span><text:span text:style-name="T41">5</text:span><text:span text:style-name="T34"> de outubro</text:span><text:span text:style-name="T42"> </text:span><text:span text:style-name="T32">de 202</text:span><text:span text:style-name="T42">3</text:span><text:span text:style-name="T43">.</text:span></text:p>
      <text:p text:style-name="P17"><text:span text:style-name="T43"/></text:p>
      <text:p text:style-name="P10"/>
      <text:p text:style-name="P10"/>
      <text:p text:style-name="P11"/>
      <text:p text:style-name="P11">Vereador <text:span text:style-name="T52">Darlan Oliveira</text:span></text:p>
      <text:p text:style-name="P12"/>
      <text:p text:style-name="P12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<text:span text:style-name="T15">r.</text:span></text:p>
      <text:p text:style-name="P13">/<text:span text:style-name="T53">EL</text:span>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552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