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04ad4f" officeooo:paragraph-rsid="0104ad4f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11419f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f63054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327665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119dee3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1327665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327665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1f2aff" officeooo:paragraph-rsid="01327665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327665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1c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327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db23ad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officeooo:rsid="00dcc75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officeooo:rsid="0130eff3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officeooo:rsid="01327665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22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c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62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70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0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27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2f2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4a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202124" loext:opacity="100%" style:font-name="arial" fo:font-size="10.5pt" fo:letter-spacing="normal" fo:font-style="normal"/>
    </style:style>
    <style:style style:name="T40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e31313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104ad4f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1245aa0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1327665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132d9de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134a469" style:font-size-asian="12pt" style:font-weight-asian="normal" style:font-size-complex="12pt" style:font-weight-complex="normal"/>
    </style:style>
    <style:style style:name="T51" style:family="text">
      <style:text-properties officeooo:rsid="011cd061"/>
    </style:style>
    <style:style style:name="T52" style:family="text">
      <style:text-properties officeooo:rsid="0134a469"/>
    </style:style>
    <style:style style:name="T53" style:family="text">
      <style:text-properties officeooo:rsid="0134cf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53">1949</text:span>/<text:span text:style-name="T19">2023</text:span></text:p>
      <text:p text:style-name="P21"><text:span text:style-name="T6">V</text:span><text:span text:style-name="T7">oto de </text:span><text:span text:style-name="T6">C</text:span><text:span text:style-name="T7">ongratulações</text:span><text:span text:style-name="T8"> </text:span><text:span text:style-name="T17">a </text:span><text:span text:style-name="T18">Barbearia</text:span><text:span text:style-name="T9"> </text:span><text:span text:style-name="T18">Elite - </text:span><text:span text:style-name="T36">Santo Afonso,</text:span><text:span text:style-name="T18"> </text:span><text:span text:style-name="T11">pela </text:span><text:span text:style-name="T12">passagem</text:span><text:span text:style-name="T11"> d</text:span><text:span text:style-name="T15">os</text:span><text:span text:style-name="T11"> </text:span><text:span text:style-name="T16">seus </text:span><text:span text:style-name="T18">7</text:span><text:span text:style-name="T11"> ano</text:span><text:span text:style-name="T10">s</text:span><text:span text:style-name="T11"> </text:span><text:span text:style-name="T13">de fundação</text:span><text:span text:style-name="T14">.</text:span></text:p>
      <text:p text:style-name="P18"><text:span text:style-name="T24">Considerando a importância </text:span><text:span text:style-name="T25">e a </text:span><text:span text:style-name="T24">passagem dos </text:span><text:span text:style-name="T36">7</text:span><text:span text:style-name="T25"> anos d</text:span><text:span text:style-name="T34">a</text:span><text:span text:style-name="T25"> </text:span><text:span text:style-name="T36">Barbearia</text:span><text:span text:style-name="T32"> </text:span><text:span text:style-name="T36">Elite – Santo Afonso</text:span><text:span text:style-name="T24">.</text:span></text:p>
      <text:p text:style-name="P17"/>
      <text:p text:style-name="P15"><text:span text:style-name="T25">Refletindo, assim, </text:span><text:span text:style-name="T38">quer</text:span><text:span text:style-name="T24"> mais um ano de </text:span><text:span text:style-name="T25">trabalho </text:span><text:span text:style-name="T24">e </text:span><text:span text:style-name="T25">conquistas</text:span><text:span text:style-name="T24"> </text:span><text:span text:style-name="T25">foi concluído, iniciando mais um ciclo de história </text:span><text:span text:style-name="T37">no segmento de cortes de cabelo e barba.</text:span><text:span text:style-name="T25"> </text:span><text:span text:style-name="T33">D</text:span><text:span text:style-name="T24">esejo parabéns a todos os integrantes d</text:span><text:span text:style-name="T34">a</text:span><text:span text:style-name="T24"> </text:span><text:span text:style-name="T36">Barbearia</text:span><text:span text:style-name="T32"> </text:span><text:span text:style-name="T36">Elite - Santo Afonso,</text:span><text:span text:style-name="T24"> </text:span><text:span text:style-name="T25">em especial </text:span><text:span text:style-name="T29">a</text:span><text:span text:style-name="T31">o</text:span><text:span text:style-name="T29"> fundador</text:span><text:span text:style-name="T33"> </text:span><text:span text:style-name="T36">Cleiton Juliano,</text:span><text:span text:style-name="T35"> </text:span><text:span text:style-name="T24">pelo excelente trabalho, dedicação e competência à frente desta empresa. Seu caráter e dedicação tem servido de exemplo para todos os que estão ao </text:span><text:span text:style-name="T38">seu</text:span><text:span text:style-name="T24"> redor. </text:span></text:p>
      <text:p text:style-name="P15"><text:span text:style-name="T24"/></text:p>
      <text:p text:style-name="P14"><text:span text:style-name="T24">M</text:span><text:span text:style-name="T26">eus votos </text:span><text:span text:style-name="T28">são</text:span><text:span text:style-name="T27"> que siga</text:span><text:span text:style-name="T28">m</text:span><text:span text:style-name="T27"> progredindo sempre mais, e seja</text:span><text:span text:style-name="T38">m</text:span><text:span text:style-name="T27"> abençoado</text:span><text:span text:style-name="T38">s</text:span><text:span text:style-name="T27"> por Deus durante todo o caminho</text:span><text:span text:style-name="T24">. </text:span></text:p>
      <text:p text:style-name="P17"/>
      <text:p text:style-name="P15"><text:span text:style-name="T24">Dessa forma, requer-se que seja consignado em Ata Voto de Congratulações </text:span><text:span text:style-name="T38">à</text:span><text:span text:style-name="T24"> </text:span><text:span text:style-name="T36">Barbearia</text:span><text:span text:style-name="T32"> </text:span><text:span text:style-name="T36">Elite - Santo Afonso</text:span><text:span text:style-name="T32"> </text:span><text:span text:style-name="T24">e seja oficiado à homenageada, com as congratulações em nome desta Casa Legislativa.</text:span></text:p>
      <text:p text:style-name="P13"/>
      <text:p text:style-name="P13"/>
      <text:p text:style-name="P16"><text:span text:style-name="T40">Novo Hamburgo, </text:span><text:span text:style-name="T48">2</text:span><text:span text:style-name="T50">5</text:span><text:span text:style-name="T41"> </text:span><text:span text:style-name="T42">de </text:span><text:span text:style-name="T47">outubro</text:span><text:span text:style-name="T43"> 20</text:span><text:span text:style-name="T44">23</text:span><text:span text:style-name="T45">.</text:span></text:p>
      <text:p text:style-name="P10"/>
      <text:p text:style-name="P10"/>
      <text:p text:style-name="P22"><text:span text:style-name="T23"/></text:p>
      <text:p text:style-name="P20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20">a</text:span> autor<text:span text:style-name="T20">a</text:span>.</text:p>
      <text:p text:style-name="P9">/<text:span text:style-name="T5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6" meta:character-count="1419" meta:non-whitespace-character-count="11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