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6930432B10DC9A6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1" officeooo:paragraph-rsid="0017f4bc" style:font-name-asian="Arial" style:font-name-complex="Ari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7f4bc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17f4bc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1" officeooo:paragraph-rsid="0017f4bc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1" officeooo:rsid="0017f4bc" officeooo:paragraph-rsid="0017f4bc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1" officeooo:paragraph-rsid="0017f4b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1" officeooo:rsid="0019beeb" officeooo:paragraph-rsid="0019beeb" style:font-name-asian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Nimbus Roman"/>
    </style:style>
    <style:style style:name="P13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>
        <style:tab-stops/>
      </style:paragraph-properties>
      <style:text-properties officeooo:paragraph-rsid="0017f4bc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7f4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1"/>
    </style:style>
    <style:style style:name="T3" style:family="text">
      <style:text-properties fo:color="#000000" loext:opacity="100%" style:font-name="Nimbus Roman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111111" loext:opacity="100%" style:font-name="Nimbus Roman1" style:font-name-asian="Nimbus Roman No9 L" style:language-asian="pt" style:country-asian="BR" style:font-name-complex="Nimbus Roman No9 L" style:language-complex="pt" style:country-complex="BR"/>
    </style:style>
    <style:style style:name="T5" style:family="text">
      <style:text-properties fo:color="#111111" loext:opacity="100%" style:font-name="Nimbus Roman1" officeooo:rsid="0019beeb" style:font-name-asian="Nimbus Roman No9 L" style:language-asian="pt" style:country-asian="BR" style:font-name-complex="Nimbus Roman No9 L" style:language-complex="pt" style:country-complex="B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beeb" style:font-weight-asian="bold" style:font-weight-complex="bold"/>
    </style:style>
    <style:style style:name="T8" style:family="text">
      <style:text-properties fo:font-weight="bold" officeooo:rsid="0017f4b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PEDIDO DE PROVIDÊNCIAS N</text:span><text:span text:style-name="T7">º</text:span><text:span text:style-name="T8"> </text:span><text:span text:style-name="T7">4304</text:span><text:span text:style-name="T8">/2023</text:span></text:p>
      <text:p text:style-name="P13"><text:span text:style-name="Fonte_20_parág._20_padrão"><text:span text:style-name="T2">Operação tapa-buracos na Rua Hugo Erni Feltes, nº 114, no Bairro Santo Afonso.</text:span></text:span></text:p>
      <text:p text:style-name="P7">Solicita-se, após os trâmites regimentais, que seja enviada cópia da presente proposição ao Poder Executivo, para que realize as seguintes providências:</text:p>
      <text:p text:style-name="P7"/>
      <text:p text:style-name="P7">Operação tapa-buracos na Rua Hugo Erni Feltes, nº 114, no Bairro Santo Afonso.</text:p>
      <text:p text:style-name="P6"><text:span text:style-name="Fonte_20_parág._20_padrão"><text:span text:style-name="T3"><text:tab/> <text:s text:c="115"/></text:span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2">Novo Hamburgo,</text:span></text:span><text:span text:style-name="Fonte_20_parág._20_padrão"><text:span text:style-name="T4"> 2</text:span></text:span><text:span text:style-name="Fonte_20_parág._20_padrão"><text:span text:style-name="T5">5</text:span></text:span><text:span text:style-name="Fonte_20_parág._20_padrão"><text:span text:style-name="T4"> de outubro de 2023.</text:span></text:span></text:p>
      <text:p text:style-name="P8"/>
      <text:p text:style-name="P10">Vereador Ito Luciano.</text:p>
      <text:p text:style-name="P5"><text:s text:c="9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o autor.</text:p>
      <text:p text:style-name="P11">/P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6930432B10DC9A66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4T15:38:31.291000000</meta:creation-date>
    <meta:editing-duration>PT8M7S</meta:editing-duration>
    <meta:editing-cycles>4</meta:editing-cycles>
    <meta:generator>LibreOffice/7.0.4.2$Linux_X86_64 LibreOffice_project/00$Build-2</meta:generator>
    <dc:date>2023-10-25T13:01:58.258963124</dc:date>
    <dc:creator>Patrick Soares</dc:creator>
    <meta:document-statistic meta:table-count="0" meta:image-count="1" meta:object-count="0" meta:page-count="1" meta:paragraph-count="15" meta:word-count="137" meta:character-count="1045" meta:non-whitespace-character-count="708"/>
  </office:meta>
</office:document-meta>
</file>