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1c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a4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officeooo:paragraph-rsid="000d545c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a4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bc7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5e39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44f5e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7bc7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a21c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ba48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cd4ee" style:font-size-asian="12pt" style:font-weight-asian="normal" style:font-size-complex="12pt" style:font-weight-complex="normal"/>
    </style:style>
    <style:style style:name="T11" style:family="text">
      <style:text-properties officeooo:rsid="001b0a1d"/>
    </style:style>
    <style:style style:name="T12" style:family="text">
      <style:text-properties officeooo:rsid="001ba480"/>
    </style:style>
    <style:style style:name="T13" style:family="text">
      <style:text-properties officeooo:rsid="0015e395"/>
    </style:style>
    <style:style style:name="T14" style:family="text">
      <style:text-properties officeooo:rsid="00144f5e"/>
    </style:style>
    <style:style style:name="T15" style:family="text">
      <style:text-properties officeooo:rsid="001cd4e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4326/20<text:span text:style-name="T3">23</text:span></text:p>
      <text:p text:style-name="P13"><text:span text:style-name="T5">Operação t</text:span><text:span text:style-name="T6">apa-buraco</text:span><text:span text:style-name="T5">s </text:span><text:span text:style-name="T6">ou </text:span><text:span text:style-name="T5">r</text:span><text:span text:style-name="T6">ecapeamento </text:span><text:span text:style-name="T5">a</text:span><text:span text:style-name="T6">sfáltico na </text:span><text:span text:style-name="T7">Rua </text:span><text:span text:style-name="T9">Barão de Cambaí</text:span><text:span text:style-name="T6">, </text:span><text:span text:style-name="T7">no Bairro </text:span><text:span text:style-name="T9">Primavera</text:span><text:span text:style-name="T6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Operação tapa-buracos ou recapeamento asfáltico na Rua Barão de Cambaí, no Bairro Primavera.</text:p>
      <text:p text:style-name="P8"/>
      <text:p text:style-name="P10"><text:span text:style-name="T4">Novo Hamburgo, </text:span><text:span text:style-name="T8">2</text:span><text:span text:style-name="T10">6</text:span><text:span text:style-name="T5"> de </text:span><text:span text:style-name="T9">outubro</text:span><text:span text:style-name="T4"> de 20</text:span><text:span text:style-name="T7">23</text:span><text:span text:style-name="T4">.</text:span></text:p>
      <text:p text:style-name="P7"/>
      <text:p text:style-name="P11"><text:span text:style-name="T4">Vereador </text:span><text:span text:style-name="T7">Ricardo Ritter - Ic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9" meta:character-count="869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