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bb1f0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bc4aa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bb1f04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749a3"/>
    </style:style>
    <style:style style:name="T4" style:family="text">
      <style:text-properties officeooo:rsid="00b8484e"/>
    </style:style>
    <style:style style:name="T5" style:family="text">
      <style:text-properties style:font-name="Nimbus Roman No9 L" fo:font-weight="normal" style:font-weight-asian="normal" style:font-weight-complex="normal"/>
    </style:style>
    <style:style style:name="T6" style:family="text">
      <style:text-properties style:font-name="Nimbus Roman No9 L" fo:font-weight="normal" officeooo:rsid="00bb1f04" style:font-weight-asian="normal" style:font-weight-complex="normal"/>
    </style:style>
    <style:style style:name="T7" style:family="text">
      <style:text-properties style:font-name="Nimbus Roman No9 L" fo:font-weight="normal" officeooo:rsid="00be20e1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4332/202<text:span text:style-name="T1">3</text:span></text:p>
      <text:p text:style-name="P12"><text:span text:style-name="T6">Limpeza de caixa e con</text:span><text:span text:style-name="T7">s</text:span><text:span text:style-name="T6">erto de tampa de bueiro quebrada na Rua </text:span><text:span text:style-name="Strong_20_Emphasis"><text:span text:style-name="T5">Carlos E. Cornellos</text:span></text:span><text:span text:style-name="T6">, em frente ao número 226, no Bairro Santo Afonso.</text:span></text:p>
      <text:p text:style-name="P8">Solicita-se, após os trâmites regimentais, que seja enviada cópia da presente proposição ao Poder Executivo, para que realize as seguintes providências:</text:p>
      <text:p text:style-name="P9">Limpeza de caixa e conserto de tampa de bueiro quebrada na Rua Carlos E. Cornellos, em frente ao número 226, no Bairro Santo Afonso.</text:p>
      <text:p text:style-name="P9"/>
      <text:p text:style-name="P9"/>
      <text:p text:style-name="P9">Novo Hamburgo, <text:span text:style-name="T4">26</text:span><text:span text:style-name="T3"> de outubro</text:span><text:span text:style-name="T2"> de 2023.</text:span></text:p>
      <text:p text:style-name="P10"/>
      <text:p text:style-name="P10"/>
      <text:p text:style-name="P11"><text:tab/><text:tab/><text:tab/><text:tab/><text:tab/><text:tab/> <text:s/>Vereador Raizer Ferreira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a autora.</text:p>
      <text:p text:style-name="P7">/A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0-26T13:30:15.183406516</dc:date>
    <meta:editing-duration>PT8H33M38S</meta:editing-duration>
    <meta:editing-cycles>139</meta:editing-cycles>
    <meta:document-statistic meta:table-count="0" meta:image-count="1" meta:object-count="0" meta:page-count="1" meta:paragraph-count="14" meta:word-count="159" meta:character-count="987" meta:non-whitespace-character-count="798"/>
  </office:meta>
</office:document-meta>
</file>