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normal" officeooo:paragraph-rsid="00bad26e" style:font-weight-asian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ad26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10.1cm" style:auto-text-indent="false" style:page-number="auto" fo:background-color="transparent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749a3"/>
    </style:style>
    <style:style style:name="T4" style:family="text">
      <style:text-properties officeooo:rsid="00b8484e"/>
    </style:style>
    <style:style style:name="T5" style:family="text">
      <style:text-properties officeooo:rsid="00bad26e"/>
    </style:style>
    <style:style style:name="T6" style:family="text">
      <style:text-properties officeooo:rsid="00bb772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<text:span text:style-name="T1">S</text:span> Nº <text:span text:style-name="T6">4333</text:span>/202<text:span text:style-name="T1">3</text:span></text:p>
      <text:p text:style-name="P12"><text:span text:style-name="T4">Conserto de infiltração no passeio público da Rua </text:span><text:span text:style-name="T6">das</text:span><text:span text:style-name="T4"> </text:span>Quaresmeiras<text:span text:style-name="T4">, em frente ao número </text:span><text:span text:style-name="T5">1616, </text:span><text:span text:style-name="T4">no Bairro </text:span><text:span text:style-name="T5">Boa Saúde.</text:span></text:p>
      <text:p text:style-name="P14">Solicita-se, após os trâmites regimentais, que seja enviada cópia da presente proposição ao Poder Executivo, para que realize as seguintes providências:</text:p>
      <text:p text:style-name="P14">Conserto de infiltração no passeio público da Rua das Quaresmeiras, em frente ao número 1616, no Bairro Boa Saúde.</text:p>
      <text:p text:style-name="P10"/>
      <text:p text:style-name="P13">Novo Hamburgo, <text:span text:style-name="T4">26</text:span><text:span text:style-name="T3"> de outubro</text:span><text:span text:style-name="T2"> de 2023.</text:span></text:p>
      <text:p text:style-name="P15"/>
      <text:p text:style-name="P16"/>
      <text:p text:style-name="P17"><text:s text:c="2"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edação conforme original do autor.</text:span></text:p>
      <text:p text:style-name="P6">/<text:span text:style-name="T6">PS</text:span>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0-26T12:45:32.294390632</dc:date>
    <meta:editing-duration>PT8H19M22S</meta:editing-duration>
    <meta:editing-cycles>136</meta:editing-cycles>
    <dc:creator>Patrick Soares</dc:creator>
    <meta:document-statistic meta:table-count="0" meta:image-count="1" meta:object-count="0" meta:page-count="1" meta:paragraph-count="14" meta:word-count="149" meta:character-count="944" meta:non-whitespace-character-count="771"/>
  </office:meta>
</office:document-meta>
</file>