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2b0b6" officeooo:paragraph-rsid="00f2b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2b0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027d5" style:font-weight-asian="normal" style:font-weight-complex="normal"/>
    </style:style>
    <style:style style:name="T8" style:family="text">
      <style:text-properties fo:font-weight="normal" officeooo:rsid="00f2b0b6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officeooo:rsid="00ec597a" style:font-name-complex="Times New Roman"/>
    </style:style>
    <style:style style:name="T12" style:family="text">
      <style:text-properties style:font-name="Nimbus Roman No9 L1" officeooo:rsid="00ef7711" style:font-name-complex="Times New Roman"/>
    </style:style>
    <style:style style:name="T13" style:family="text">
      <style:text-properties style:font-name="Nimbus Roman No9 L1" officeooo:rsid="00f2b0b6" style:font-name-complex="Times New Roman"/>
    </style:style>
    <style:style style:name="T14" style:family="text">
      <style:text-properties style:font-name="Nimbus Roman No9 L1" officeooo:rsid="00ec597a"/>
    </style:style>
    <style:style style:name="T15" style:family="text">
      <style:text-properties style:font-name="Nimbus Roman No9 L1" officeooo:rsid="00ef7711"/>
    </style:style>
    <style:style style:name="T16" style:family="text">
      <style:text-properties style:font-name="Nimbus Roman No9 L1" officeooo:rsid="00f464f3"/>
    </style:style>
    <style:style style:name="T17" style:family="text">
      <style:text-properties officeooo:rsid="00eb2ef0"/>
    </style:style>
    <style:style style:name="T18" style:family="text">
      <style:text-properties officeooo:rsid="00f46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338</text:span>/2023</text:p>
      <text:p text:style-name="P17"><text:span text:style-name="T14">C</text:span><text:span text:style-name="T10">onserto de tampa de boca de lobo </text:span><text:span text:style-name="T16">na </text:span><text:span text:style-name="T10">Rua Sobradinho, em frente ao n</text:span><text:span text:style-name="T15">º </text:span><text:span text:style-name="T10">77, </text:span><text:span text:style-name="T16">no </text:span><text:span text:style-name="T10">Bairro São Jorge.</text:span></text:p>
      <text:p text:style-name="P18">Solicita-se, após os trâmites regimentais, que seja enviada cópia da presente proposição <text:span text:style-name="T17">ao Poder Executivo, para que realize as seguintes providências:</text:span></text:p>
      <text:p text:style-name="P19"/>
      <text:p text:style-name="P22"><text:span text:style-name="T13">Conserto de tampa de boca de lobo na Rua Sobradinho, em frente ao nº 77, no Bairro São Jorge.</text:span></text:p>
      <text:p text:style-name="P20"/>
      <text:p text:style-name="P21">Sabedores da atenção de Vossa Excelência aos reais anseios da comunidade, encaminha-se esta solicitação no sentido de determinar urgentes providências para o acima solicitado.</text:p>
      <text:p text:style-name="P10"/>
      <text:p text:style-name="P13"><text:span text:style-name="T2"><text:s text:c="27"/>Novo Hamburgo, </text:span><text:span text:style-name="T8">26</text:span><text:span text:style-name="T7"> de outubro</text:span><text:span text:style-name="T6"> de</text:span><text:span text:style-name="T3"> 20</text:span><text:span text:style-name="T4">23</text:span><text:span text:style-name="T5">.</text:span></text:p>
      <text:p text:style-name="P11"/>
      <text:p text:style-name="P11"/>
      <text:p text:style-name="P11"/>
      <text:p text:style-name="P11"/>
      <text:p text:style-name="P15">Vereado<text:span text:style-name="T9">ra Semilda – Tita </text:span></text:p>
      <text:p text:style-name="P12"/>
      <text:p text:style-name="P3"/>
      <text:p text:style-name="P3"/>
      <text:p text:style-name="P3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Obs.: Redação conforme original da autora. </text:p>
      <text:p text:style-name="P24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7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