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8.001cm" fo:margin-right="0cm" fo:margin-top="1.3cm" fo:margin-bottom="1.3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2fac1a" officeooo:paragraph-rsid="0017a7a8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true" fo:text-align="justify" style:justify-single-word="false" fo:text-indent="0cm" style:auto-text-indent="false" style:page-number="auto"/>
      <style:text-properties style:font-name="Nimbus Roman" fo:font-size="12pt" fo:font-weight="normal" officeooo:paragraph-rsid="004e636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true" fo:text-align="justify" style:justify-single-word="false" fo:text-indent="0cm" style:auto-text-indent="false"/>
      <style:text-properties style:font-name="Nimbus Roman" fo:font-size="12pt" fo:font-weight="normal" officeooo:rsid="0041bd2c" officeooo:paragraph-rsid="004e636e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4e63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f90b2" officeooo:paragraph-rsid="004e636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4e636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143075"/>
    </style:style>
    <style:style style:name="T3" style:family="text">
      <style:text-properties officeooo:rsid="00353a3c"/>
    </style:style>
    <style:style style:name="T4" style:family="text">
      <style:text-properties officeooo:rsid="0041bd2c"/>
    </style:style>
    <style:style style:name="T5" style:family="text">
      <style:text-properties officeooo:rsid="004584e6"/>
    </style:style>
    <style:style style:name="T6" style:family="text">
      <style:text-properties officeooo:rsid="004d3a27"/>
    </style:style>
    <style:style style:name="T7" style:family="text">
      <style:text-properties officeooo:rsid="0070706c"/>
    </style:style>
    <style:style style:name="T8" style:family="text">
      <style:text-properties officeooo:rsid="007c814e"/>
    </style:style>
    <style:style style:name="T9" style:family="text">
      <style:text-properties officeooo:rsid="007ff695"/>
    </style:style>
    <style:style style:name="T10" style:family="text">
      <style:text-properties officeooo:rsid="0081564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<text:span text:style-name="T5">º </text:span><text:span text:style-name="T10">4345</text:span>/20<text:span text:style-name="T3">23</text:span></text:p>
      <text:p text:style-name="P8">Conserto de buraco na <text:span text:style-name="T10">Avenida </text:span><text:span text:style-name="T9">Buenos Aires, próximo ao nº 825</text:span>, no Bairro <text:span text:style-name="T9">Santo Afonso</text:span>. </text:p>
      <text:p text:style-name="P9"><text:span text:style-name="T1"><text:tab/><text:tab/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2"/>
      <text:p text:style-name="P10"><text:tab/><text:tab/>Conserto de buraco na Avenida Buenos Aires, próximo ao nº 825, no Bairro Santo Afonso. </text:p>
      <text:p text:style-name="P10"/>
      <text:p text:style-name="P13"><text:tab/><text:tab/>Na certeza de contar com vossa especial atenção, desde já, afirmo nesta oportunidade meus protestos de elevada estima e consideração.</text:p>
      <text:p text:style-name="P13"/>
      <text:p text:style-name="P11"><text:tab/><text:tab/>Novo Hamburgo, <text:span text:style-name="T8">2</text:span><text:span text:style-name="T9">6</text:span><text:span text:style-name="T4"> de </text:span><text:span text:style-name="T7">outubro</text:span><text:span text:style-name="T4"> </text:span>de 20<text:span text:style-name="T3">23</text:span>.</text:p>
      <text:p text:style-name="P7"/>
      <text:p text:style-name="P7"/>
      <text:p text:style-name="P6">Vereador <text:span text:style-name="T2">Inspetor Luz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<text:span text:style-name="T6">R</text:span>edação conforme original do autor.</text:p>
      <text:p text:style-name="P5">/<text:span text:style-name="T1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46cm" svg:height="1.704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1" meta:character-count="992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pedidos%202019/PROTOCOLAR/PROTOCOLAR/tmp/.broffice.org/3/user/template/modelo-2012.ott" meta:date="2014-03-06T13:16:53"/>
  </office:meta>
</office:document-meta>
</file>