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officeooo:paragraph-rsid="00531c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5a0963"/>
    </style:style>
    <style:style style:name="T8" style:family="text">
      <style:text-properties officeooo:rsid="005b9f15"/>
    </style:style>
    <style:style style:name="T9" style:family="text">
      <style:text-properties officeooo:rsid="005edd6d"/>
    </style:style>
    <style:style style:name="T10" style:family="text">
      <style:text-properties officeooo:rsid="00607238"/>
    </style:style>
    <style:style style:name="T11" style:family="text">
      <style:text-properties officeooo:rsid="00621c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4352</text:span>/20<text:span text:style-name="T4">23</text:span></text:p>
      <text:list xml:id="list1416541954" text:style-name="L1">
        <text:list-header>
          <text:p text:style-name="P17">Colocação de placa de identificação de via na esquina da<text:span text:style-name="T10">s</text:span> Rua<text:span text:style-name="T10">s</text:span><text:span text:style-name="T8"> </text:span><text:span text:style-name="T10">da República e Quinze de Novembro,</text:span> no Bairro <text:span text:style-name="T10">Operário</text:span>.</text:p>
        </text:list-header>
      </text:list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Colocação de placa de identificação de via na esquina das Ruas da República e Quinze de Novembro, no Bairro Operário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1">Novo Hamburgo, <text:span text:style-name="T9">2</text:span><text:span text:style-name="T10">6</text:span><text:span text:style-name="T6"> de </text:span><text:span text:style-name="T7">outubro</text:span><text:span text:style-name="T6"> de 2023.</text:span></text:p>
      <text:p text:style-name="P10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9cm" svg:height="2.02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