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_20__28_user_29_" style:master-page-name="">
      <style:paragraph-properties fo:margin-left="0cm" fo:margin-right="0cm" fo:margin-top="0.101cm" fo:margin-bottom="0.101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7a257f" style:font-size-asian="12pt" style:font-weight-asian="normal" style:font-name-complex="Nimbus Roman No9 L" style:font-size-complex="12pt" style:font-weight-complex="normal"/>
    </style:style>
    <style:style style:name="P7" style:family="paragraph" style:parent-style-name="Standard_20__28_user_29_">
      <style:paragraph-properties fo:margin-left="0cm" fo:margin-right="0cm" fo:margin-top="0.101cm" fo:margin-bottom="0.101cm" style:contextual-spacing="false" fo:text-align="justify" style:justify-single-word="false" fo:text-indent="2.499cm" style:auto-text-indent="false"/>
      <style:text-properties style:font-name="Nimbus Roman" officeooo:paragraph-rsid="007a257f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2.499cm" style:auto-text-indent="false"/>
      <style:text-properties style:font-name="Nimbus Roman" officeooo:paragraph-rsid="006dad31"/>
    </style:style>
    <style:style style:name="P10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2.499cm" style:auto-text-indent="false"/>
      <style:text-properties style:font-name="Nimbus Roman" officeooo:paragraph-rsid="0074da71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>
        <style:tab-stops/>
      </style:paragraph-properties>
      <style:text-properties style:font-name="Nimbus Roman" officeooo:paragraph-rsid="006dad31"/>
    </style:style>
    <style:style style:name="P13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officeooo:paragraph-rsid="006dad31"/>
    </style:style>
    <style:style style:name="P14" style:family="paragraph" style:parent-style-name="Standard">
      <style:paragraph-properties fo:margin-left="8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6dad31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68399a"/>
    </style:style>
    <style:style style:name="T3" style:family="text">
      <style:text-properties officeooo:rsid="0008ab1b"/>
    </style:style>
    <style:style style:name="T4" style:family="text">
      <style:text-properties officeooo:rsid="00733147"/>
    </style:style>
    <style:style style:name="T5" style:family="text">
      <style:text-properties style:font-name="Nimbus Roman No9 L1"/>
    </style:style>
    <style:style style:name="T6" style:family="text">
      <style:text-properties style:font-name="Nimbus Roman No9 L1" officeooo:rsid="00733147"/>
    </style:style>
    <style:style style:name="T7" style:family="text">
      <style:text-properties style:font-name="Nimbus Roman No9 L1" officeooo:rsid="000c3e98"/>
    </style:style>
    <style:style style:name="T8" style:family="text">
      <style:text-properties style:font-name="Nimbus Roman No9 L1" officeooo:rsid="0008ab1b"/>
    </style:style>
    <style:style style:name="T9" style:family="text">
      <style:text-properties style:font-name="Nimbus Roman No9 L1" officeooo:rsid="007a257f"/>
    </style:style>
    <style:style style:name="T10" style:family="text">
      <style:text-properties style:font-name="Nimbus Roman No9 L1" officeooo:rsid="007b402a"/>
    </style:style>
    <style:style style:name="T11" style:family="text">
      <style:text-properties officeooo:rsid="007a257f"/>
    </style:style>
    <style:style style:name="T12" style:family="text">
      <style:text-properties officeooo:rsid="000c3e98"/>
    </style:style>
    <style:style style:name="T13" style:family="text">
      <style:text-properties officeooo:rsid="007b402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3">4353</text:span>/20<text:span text:style-name="T4">2</text:span><text:span text:style-name="T11">3</text:span></text:p>
      <text:p text:style-name="P12"><text:span text:style-name="T4">Estudo de viabilidade para </text:span><text:span text:style-name="T12">pi</text:span>ntura dos meios-fios em <text:span text:style-name="T11">branco</text:span>, <text:span text:style-name="T4">p</text:span><text:span text:style-name="T11">ermitindo</text:span><text:span text:style-name="T4"> estacionar</text:span> <text:span text:style-name="T11">na Rua D</text:span><text:span text:style-name="T13">outor</text:span><text:span text:style-name="T11"> Magalhães Calvet</text:span><text:span text:style-name="T3">, </text:span><text:span text:style-name="T11">ao lado do antigo Centro de Saúde, </text:span><text:span text:style-name="T3">no Bairro </text:span><text:span text:style-name="T11">Centro</text:span><text:span text:style-name="T3">.</text:span></text:p>
      <text:p text:style-name="P6">Solicita-se, após os trâmites regimentais, sirva-se enviar cópia da presente proposição ao Poder Executivo, para que realize as seguintes providências:</text:p>
      <text:p text:style-name="P7">Estudo de viabilidade para pintura dos meios-fios em branco, permitindo estacionar na Rua Doutor Magalhães Calvet, ao lado do antigo Centro de Saúde, no Bairro Centro.</text:p>
      <text:p text:style-name="P10"><text:s/><text:span text:style-name="T11">Considerando que a pintura de proibido estacionar, de acordo com contribuintes, foi implantada para realização da reforma do prédio Público (antigo Centro de Saúde).</text:span></text:p>
      <text:p text:style-name="P9"/>
      <text:p text:style-name="P9">Novo Hamburgo, <text:span text:style-name="T4">2</text:span><text:span text:style-name="T11">7</text:span><text:span text:style-name="T4"> de </text:span><text:span text:style-name="T11">outubro</text:span> de 20<text:span text:style-name="T4">2</text:span><text:span text:style-name="T11">3</text:span>.</text:p>
      <text:p text:style-name="P13">Vereador <text:span text:style-name="T4">R</text:span><text:span text:style-name="T11">icardo Ritter - Ica</text:span>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2">R</text:span>edação conforme original do autor.</text:p>
      <text:p text:style-name="P15">/<text:span text:style-name="T13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8-29T16:12:22.513000000</meta:print-date>
    <meta:document-statistic meta:table-count="0" meta:image-count="1" meta:object-count="0" meta:page-count="1" meta:paragraph-count="15" meta:word-count="188" meta:character-count="1184" meta:non-whitespace-character-count="10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