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29daed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bold" officeooo:paragraph-rsid="029daed8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b14e66" officeooo:paragraph-rsid="029daed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2e77599"/>
    </style:style>
    <style:style style:name="P11" style:family="paragraph" style:parent-style-name="Text_20_body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2fd4c7e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2fa9b75" officeooo:paragraph-rsid="02fa9b75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0cf556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" fo:font-size="12pt" fo:font-weight="normal" officeooo:rsid="02a23cd8" officeooo:paragraph-rsid="02ec049c" style:font-size-asian="12pt" style:font-weight-asian="normal" style:font-size-complex="12pt" style:font-weight-complex="normal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Nimbus Roman" fo:font-size="12pt" fo:font-weight="normal" officeooo:paragraph-rsid="02ec049c" style:font-size-asian="12pt" style:font-size-complex="12pt"/>
    </style:style>
    <style:style style:name="P16" style:family="paragraph" style:parent-style-name="Text_20_body">
      <style:paragraph-properties fo:margin-left="0cm" fo:margin-right="0cm" fo:margin-top="0.212cm" fo:margin-bottom="0.212cm" style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2ec049c" style:text-blinking="false" fo:background-color="transparent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2.9cm" style:auto-text-indent="false" style:page-number="auto" fo:background-color="transparent" style:writing-mode="page"/>
      <style:text-properties style:font-name="Nimbus Roman" officeooo:paragraph-rsid="02fa9b75"/>
    </style:style>
    <style:style style:name="P18" style:family="paragraph" style:parent-style-name="Text_20_body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2.9cm" style:auto-text-indent="false" fo:background-color="transparent" style:writing-mode="page"/>
      <style:text-properties style:font-name="Nimbus Roman" officeooo:rsid="02fa9b75" officeooo:paragraph-rsid="02fbc2ba"/>
    </style:style>
    <style:style style:name="P19" style:family="paragraph" style:parent-style-name="Text_20_body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2.9cm" style:auto-text-indent="false" fo:background-color="transparent" style:writing-mode="page"/>
      <style:text-properties style:font-name="Nimbus Roman" officeooo:rsid="02fd4c7e" officeooo:paragraph-rsid="02fd4c7e"/>
    </style:style>
    <style:style style:name="P20" style:family="paragraph" style:parent-style-name="Text_20_body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2.9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fd4c7e" officeooo:paragraph-rsid="02fd4c7e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left="2.54cm" fo:margin-right="0cm" fo:margin-top="0.212cm" fo:margin-bottom="0.212cm" style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2ec049c" style:text-blinking="false" fo:background-color="transparent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2fd4c7e" officeooo:paragraph-rsid="02fd4c7e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30cf556" style:text-blinking="false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94931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2ee8be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2fd4c7e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2fa829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09abe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0b82f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0cf55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2f98ad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2b14e6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2fa9b75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09de34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2ff3b6f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2fbc2ba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2e7759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0b4dd4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2fd4c7e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309de34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2a23cd8" style:font-weight-asian="normal" style:font-weight-complex="normal"/>
    </style:style>
    <style:style style:name="T23" style:family="text">
      <style:text-properties officeooo:rsid="030cf556" style:font-weight-asian="normal" style:font-weight-complex="normal"/>
    </style:style>
    <style:style style:name="T24" style:family="text">
      <style:text-properties officeooo:rsid="02ee8be9"/>
    </style:style>
    <style:style style:name="T25" style:family="text">
      <style:text-properties officeooo:rsid="0309abe8"/>
    </style:style>
    <style:style style:name="T26" style:family="text">
      <style:text-properties officeooo:rsid="0309de34"/>
    </style:style>
    <style:style style:name="T27" style:family="text">
      <style:text-properties officeooo:rsid="030cf5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4">REQUERIMENTO</text:span> N<text:span text:style-name="T2">º </text:span><text:span text:style-name="T27">1968</text:span><text:span text:style-name="T2">/202</text:span><text:span text:style-name="T25">3</text:span></text:p>
      <text:p text:style-name="P7"/>
      <text:p text:style-name="P8"/>
      <text:p text:style-name="P8"/>
      <text:p text:style-name="P10"><text:span text:style-name="T4">Informaç</text:span><text:span text:style-name="T5">ões da Fundação de Saúde </text:span><text:span text:style-name="T6">Pública </text:span><text:span text:style-name="T7">de Novo Hamburgo</text:span><text:span text:style-name="T6"> (FSNH)</text:span><text:span text:style-name="T4"> sobre</text:span><text:span text:style-name="T5"> </text:span><text:span text:style-name="T8">o </text:span><text:span text:style-name="T9">prazo de </text:span><text:span text:style-name="T8">pagamento dos serviços de portaria prestados pela empresa SERV Seguro Portaria Ltda. até julho/2023, através do Contrato </text:span><text:span text:style-name="T10">n</text:span><text:span text:style-name="T8">º 28/2022</text:span><text:span text:style-name="T11">.</text:span></text:p>
      <text:p text:style-name="P9"/>
      <text:p text:style-name="P9"/>
      <text:p text:style-name="P17"><text:bookmark text:name="docs-internal-guid-72ff7356-7fff-d7a2-7f1f-62ea6fc2fcda"/><text:span text:style-name="T12">Requer-se, após os trâmites regimentais, que seja enviada cópia do presente requerimento </text:span><text:span text:style-name="T13">ao Diretor-presidente da</text:span><text:span text:style-name="T5"> Fundação de Saúde </text:span><text:span text:style-name="T6">Pública </text:span><text:span text:style-name="T13">de Novo Hamburgo</text:span><text:span text:style-name="T12">, </text:span><text:span text:style-name="T13">Dr. Augusto Rafael Lengler Vargas,</text:span><text:span text:style-name="T12"> </text:span><text:span text:style-name="T5">para que informe:</text:span></text:p>
      <text:p text:style-name="P18"><text:span text:style-name="T5">C</text:span><text:span text:style-name="T3">onsiderando </text:span><text:span text:style-name="T8">que o contrato encerrou em 16 de julho e ainda não foi totalmente quitado, mesmo havendo empenhos (</text:span><text:span text:style-name="T14">2557/2023, 2856/2023, 3642/2023 e 3969/2023)</text:span><text:span text:style-name="T15"> </text:span><text:span text:style-name="T14">no total de </text:span><text:span text:style-name="T10">R$</text:span><text:span text:style-name="T14"> 213.505,66.</text:span></text:p>
      <text:p text:style-name="P18"><text:span text:style-name="T16">Considerando </text:span><text:span text:style-name="T14">que a prestação de serviços se configura num custo prioritário de recursos humanos, que implicam no pagamento de salários e encargos sociais mensais e inadiáveis, já que se tratam de direitos dos trabalhadores.</text:span><text:span text:style-name="T16"> </text:span></text:p>
      <text:p text:style-name="P19"><text:span text:style-name="T16">C</text:span><text:span text:style-name="T3">onsiderando </text:span><text:span text:style-name="T14">que a empresa já fez protocolos e conversações e não obteve resposta sobre o prazo de quitação desse débito da FSNH</text:span><text:span text:style-name="T3">. </text:span></text:p>
      <text:p text:style-name="P20">Assim, requer que seja informado:</text:p>
      <text:p text:style-name="P12">1 – <text:span text:style-name="T26">O prazo previsto para quitação do débito;</text:span></text:p>
      <text:p text:style-name="P11"><text:span text:style-name="T20">2 – </text:span><text:span text:style-name="T21">Outras informações sobre o processo que se façam necessárias e que possam elucidar as razões dessa demora no pagamento</text:span><text:span text:style-name="T20">. </text:span></text:p>
      <text:p text:style-name="P22"/>
      <text:p text:style-name="P13"><text:span text:style-name="T3">Novo Hamburgo, </text:span><text:span text:style-name="T14">27</text:span><text:span text:style-name="T5"> </text:span><text:span text:style-name="T17">de </text:span><text:span text:style-name="T18">outubro</text:span><text:span text:style-name="T17"> de 202</text:span><text:span text:style-name="T18">3</text:span><text:span text:style-name="T17">.</text:span><text:span text:style-name="T19"><text:tab/></text:span></text:p>
      <text:p text:style-name="P23"><text:tab/><text:tab/><text:tab/><text:tab/></text:p>
      <text:p text:style-name="P21"><text:tab/>Vereador Enio Brizola</text:p>
      <text:p text:style-name="P16"/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5"><text:span text:style-name="T22">/</text:span><text:span text:style-name="T2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2-06-20T18:00:55</dc:date>
    <meta:print-date>2021-09-29T17:05:32.28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68" meta:character-count="1684" meta:non-whitespace-character-count="14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