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201000001E80000013D358B0BE8413A48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8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Nimbus Roman" fo:font-size="12pt" fo:font-weight="normal" officeooo:rsid="00695432" officeooo:paragraph-rsid="00a35840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dc29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orphans="0" fo:widows="0" fo:text-indent="0cm" style:auto-text-indent="false"/>
      <style:text-properties officeooo:paragraph-rsid="00a35840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officeooo:paragraph-rsid="00a35840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officeooo:paragraph-rsid="00dc2918"/>
    </style:style>
    <style:style style:name="P13" style:family="paragraph" style:parent-style-name="Text_20_body">
      <loext:graphic-properties draw:fill="none"/>
      <style:paragraph-properties fo:margin-left="0cm" fo:margin-right="0cm" fo:margin-top="0.3cm" fo:margin-bottom="0.3cm" style:contextual-spacing="false" fo:line-height="100%" fo:text-align="justify" style:justify-single-word="false" fo:orphans="0" fo:widows="0" fo:text-indent="2.6cm" style:auto-text-indent="false" fo:background-color="transparent" style:writing-mode="lr-tb"/>
      <style:text-properties officeooo:paragraph-rsid="00a35840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rsid="00695432" officeooo:paragraph-rsid="00a35840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0pt" fo:font-style="italic" fo:font-weight="normal" officeooo:rsid="00695432" officeooo:paragraph-rsid="00a35840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a35840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loext:opacity="100%" style:font-name="Nimbus Roman" fo:font-size="12pt" fo:font-weight="normal" officeooo:paragraph-rsid="00a3584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paragraph-rsid="00a35840" style:font-size-asian="12pt" style:font-size-complex="12pt"/>
    </style:style>
    <style:style style:name="P19" style:family="paragraph" style:parent-style-name="Standard">
      <style:text-properties style:font-name="Nimbus Roman" fo:font-size="12pt" officeooo:paragraph-rsid="00dc2918" style:font-size-asian="12pt" style:font-size-complex="12pt"/>
    </style:style>
    <style:style style:name="P20" style:family="paragraph" style:parent-style-name="Table_20_Contents">
      <style:paragraph-properties fo:margin-left="2cm" fo:margin-right="0cm" fo:margin-top="1.199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40a36d" officeooo:paragraph-rsid="00dc2918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0dc291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dc2918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officeooo:paragraph-rsid="00ae96e1"/>
    </style:style>
    <style:style style:name="P24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auto"/>
      <style:text-properties style:font-name="Nimbus Roman" officeooo:paragraph-rsid="00b04c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36a418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3aa596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3c8667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7f35ca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8145bf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7f35ca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86305b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officeooo:rsid="00698400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f35ca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145bf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f35ca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6305b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98400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758535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725242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7f35ca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767252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808bfa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7c23cb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86305b" style:text-blinking="false" fo:background-color="transparent" loext:char-shading-value="0" style:font-size-asian="12pt" style:font-size-complex="12pt"/>
    </style:style>
    <style:style style:name="T22" style:family="text">
      <style:text-properties style:use-window-font-color="true" loext:opacity="0%" fo:language="pt" fo:country="BR" officeooo:rsid="00dc2918" style:font-name-asian="Times New Roman" style:font-name-complex="Times New Roman" style:language-complex="ar" style:country-complex="SA"/>
    </style:style>
    <style:style style:name="T23" style:family="text">
      <style:text-properties fo:color="#000000" loext:opacity="100%" fo:font-size="13pt" fo:font-weight="bold" style:font-name-asian="Times New Roman1" style:font-size-asian="13pt" style:font-weight-asian="bold" style:font-name-complex="Times New Roman1" style:font-size-complex="13pt"/>
    </style:style>
    <style:style style:name="T24" style:family="text">
      <style:text-properties fo:color="#000000" loext:opacity="100%" fo:font-size="13pt" fo:font-weight="bold" officeooo:rsid="007ad7d1" style:font-name-asian="Times New Roman1" style:font-size-asian="13pt" style:font-weight-asian="bold" style:font-name-complex="Times New Roman1" style:font-size-complex="13pt"/>
    </style:style>
    <style:style style:name="T25" style:family="text">
      <style:text-properties fo:color="#000000" loext:opacity="100%" fo:font-size="13pt" fo:font-weight="bold" officeooo:rsid="00a41796" style:font-name-asian="Times New Roman1" style:font-size-asian="13pt" style:font-weight-asian="bold" style:font-name-complex="Times New Roman1" style:font-size-complex="13pt"/>
    </style:style>
    <style:style style:name="T26" style:family="text">
      <style:text-properties fo:color="#000000" loext:opacity="100%" fo:font-size="13pt" fo:font-weight="bold" officeooo:rsid="003aa596" style:font-name-asian="Times New Roman1" style:font-size-asian="13pt" style:font-weight-asian="bold" style:font-name-complex="Times New Roman1" style:font-size-complex="13pt"/>
    </style:style>
    <style:style style:name="T27" style:family="text">
      <style:text-properties fo:color="#000000" loext:opacity="100%" fo:font-size="13pt" fo:font-weight="bold" officeooo:rsid="0034f7e1" style:font-name-asian="Times New Roman1" style:font-size-asian="13pt" style:font-weight-asian="bold" style:font-name-complex="Times New Roman1" style:font-size-complex="13pt"/>
    </style:style>
    <style:style style:name="T28" style:family="text">
      <style:text-properties fo:color="#000000" loext:opacity="100%" fo:font-size="13pt" fo:font-weight="bold" officeooo:rsid="00dc2918" style:font-name-asian="Times New Roman1" style:font-size-asian="13pt" style:font-weight-asian="bold" style:font-name-complex="Times New Roman1" style:font-size-complex="13pt"/>
    </style:style>
    <style:style style:name="T29" style:family="text">
      <style:text-properties fo:color="#000000" loext:opacity="100%" fo:font-size="13pt" fo:font-weight="bold" officeooo:rsid="00e0592c" style:font-name-asian="Times New Roman1" style:font-size-asian="13pt" style:font-weight-asian="bold" style:font-name-complex="Times New Roman1" style:font-size-complex="13pt"/>
    </style:style>
    <style:style style:name="T30" style:family="text">
      <style:text-properties fo:color="#000000" loext:opacity="100%" fo:font-size="10pt" fo:font-style="italic" style:text-underline-style="none" fo:font-weight="normal" officeooo:rsid="00695432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1" style:family="text">
      <style:text-properties fo:color="#000000" loext:opacity="100%" fo:font-size="10pt" fo:font-style="italic" style:text-underline-style="none" fo:font-weight="normal" officeooo:rsid="00736d77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2" style:family="text">
      <style:text-properties officeooo:rsid="007ad7d1"/>
    </style:style>
    <style:style style:name="T33" style:family="text">
      <style:text-properties officeooo:rsid="0086305b"/>
    </style:style>
    <style:style style:name="T3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Nimbus Roman" fo:font-size="12pt" fo:font-style="normal" officeooo:rsid="0086305b" style:font-size-asian="12pt" style:font-style-asian="normal" style:font-size-complex="12pt" style:font-style-complex="normal"/>
    </style:style>
    <style:style style:name="T36" style:family="text">
      <style:text-properties style:font-name="Nimbus Roman" fo:font-size="12pt" style:font-size-asian="12pt" style:font-size-complex="12pt"/>
    </style:style>
    <style:style style:name="T37" style:family="text">
      <style:text-properties officeooo:rsid="00bad24b"/>
    </style:style>
    <style:style style:name="T38" style:family="text">
      <style:text-properties officeooo:rsid="0034dc7a"/>
    </style:style>
    <style:style style:name="T39" style:family="text">
      <style:text-properties officeooo:rsid="0020dfcc"/>
    </style:style>
    <style:style style:name="T40" style:family="text">
      <style:text-properties officeooo:rsid="0040a36d"/>
    </style:style>
    <style:style style:name="T41" style:family="text">
      <style:text-properties officeooo:rsid="0031ca3b"/>
    </style:style>
    <style:style style:name="T42" style:family="text">
      <style:text-properties officeooo:rsid="0041b9c9"/>
    </style:style>
    <style:style style:name="T43" style:family="text">
      <style:text-properties officeooo:rsid="0042d9e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>M</text:span><text:span text:style-name="T23">OÇÃO Nº </text:span><text:span text:style-name="T28">8</text:span><text:span text:style-name="T29">3</text:span><text:span text:style-name="T26">/</text:span><text:span text:style-name="T23">202</text:span><text:span text:style-name="T27">3</text:span></text:p>
      <text:p text:style-name="P10"><text:span text:style-name="T2">M</text:span><text:span text:style-name="T3">anifesta</text:span><text:span text:style-name="T4">ç</text:span><text:span text:style-name="T3">ão</text:span><text:span text:style-name="T2"> de Ap</text:span><text:span text:style-name="T5">elo à Secretaria Estadual de Educação para </text:span><text:span text:style-name="Emphasis"><text:span text:style-name="T7">providenciar uma cobertura para a quadra </text:span></text:span><text:span text:style-name="Emphasis"><text:span text:style-name="T8">esportiva</text:span></text:span><text:span text:style-name="Emphasis"><text:span text:style-name="T7"> na Escola E.E.E.F Otávio Rosa, localizada na rua Lopo Gonçalves, </text:span></text:span><text:span text:style-name="Emphasis"><text:span text:style-name="T8">n</text:span></text:span><text:span text:style-name="Emphasis"><text:span text:style-name="T7">º 89, Pátria Nova</text:span></text:span><text:span text:style-name="T7">,</text:span><text:span text:style-name="T5"> </text:span><text:span text:style-name="T6">em Novo Hamburgo/RS</text:span><text:span text:style-name="T9">.</text:span></text:p>
      <text:p text:style-name="P12"><text:span text:style-name="T15">S</text:span><text:span text:style-name="T16">olicita-</text:span><text:span text:style-name="T15">se</text:span><text:span text:style-name="T16"> após os trâmites internos desta Casa Legislativa, a aprovação da presente Moção de Ap</text:span><text:span text:style-name="T17">elo </text:span><text:span text:style-name="T10">à Secretaria Estadual de Educação para </text:span><text:span text:style-name="Emphasis"><text:span text:style-name="T12">providenciar uma cobertura para a quadra </text:span></text:span><text:span text:style-name="Emphasis"><text:span text:style-name="T13">esportiva</text:span></text:span><text:span text:style-name="Emphasis"><text:span text:style-name="T12"> na Escola E.E.E.F. Otávio Rosa, localizada na rua Lopo Gonçalves, </text:span></text:span><text:span text:style-name="Emphasis"><text:span text:style-name="T13">n</text:span></text:span><text:span text:style-name="Emphasis"><text:span text:style-name="T12">º 89, Pátria Nova</text:span></text:span><text:span text:style-name="T12">,</text:span><text:span text:style-name="T10"> </text:span><text:span text:style-name="T11">em Novo Hamburgo/RS;</text:span></text:p>
      <text:p text:style-name="P12"><text:span text:style-name="Emphasis"><text:span text:style-name="T13">Considerando que esta importante obra de melhoria </text:span></text:span><text:span text:style-name="Emphasis"><text:span text:style-name="T14">tem como objetivo principal permitir que os alunos da escola tenham a oportunidade de realizar atividades físicas em dias de chuva ou </text:span></text:span><text:span text:style-name="Emphasis"><text:span text:style-name="T13">sob </text:span></text:span><text:span text:style-name="Emphasis"><text:span text:style-name="T14">altas temperaturas;</text:span></text:span><text:span text:style-name="Emphasis"><text:span text:style-name="T34"><text:tab/></text:span></text:span></text:p>
      <text:p text:style-name="P12"><text:span text:style-name="Emphasis"><text:span text:style-name="T35">Considerando ainda que o projeto deveria </text:span></text:span><text:span text:style-name="Emphasis"><text:span text:style-name="T34">abrange</text:span></text:span><text:span text:style-name="Emphasis"><text:span text:style-name="T35">r</text:span></text:span><text:span text:style-name="Emphasis"><text:span text:style-name="T34"> a construção da cobertura da quadra </text:span></text:span><text:span text:style-name="Emphasis"><text:span text:style-name="T35">esportiva</text:span></text:span><text:span text:style-name="Emphasis"><text:span text:style-name="T34">, a instalação de iluminação adequada e o reparo do piso, entre outras melhorias </text:span></text:span><text:span text:style-name="Emphasis"><text:span text:style-name="T35">extremamente necessárias;</text:span></text:span><text:span text:style-name="Emphasis"><text:span text:style-name="T34"> </text:span></text:span></text:p>
      <text:p text:style-name="P23"><text:span text:style-name="Emphasis"><text:span text:style-name="T35"><text:tab/><text:tab/>Considerando que c</text:span></text:span><text:span text:style-name="Emphasis"><text:span text:style-name="T34">om a </text:span></text:span><text:span text:style-name="Emphasis"><text:span text:style-name="T35">instalação da </text:span></text:span><text:span text:style-name="Emphasis"><text:span text:style-name="T34">cobertura, os alunos poderão continuar suas atividades, brincadeiras e exercícios físicos mesmo em dias chuvosos, </text:span></text:span><text:span text:style-name="Emphasis"><text:span text:style-name="T35">bem como </text:span></text:span><text:span text:style-name="Emphasis"><text:span text:style-name="T34">nos dias de calor intenso ou frio, a cobertura da quadra se tornará essencial, proporcionando proteção contra as condições climáticas </text:span></text:span><text:span text:style-name="Emphasis"><text:span text:style-name="T35">adversas.</text:span></text:span></text:p>
      <text:p text:style-name="P13"><text:span text:style-name="T16">Por todo exposto, submete-se a presente Moção de </text:span><text:span text:style-name="T18">Ap</text:span><text:span text:style-name="T17">elo </text:span><text:span text:style-name="T16">à apreciação dos nobres Vereadores na expectativa de que, após regular tramitação, seja deliberada e aprovada na forma regimental, diante da relevância da matéria apresentada </text:span><text:span text:style-name="T21">para a comunidade escolar da </text:span><text:span text:style-name="T16"><text:s/></text:span><text:span text:style-name="Emphasis"><text:span text:style-name="T12">E.E.E.F. Otávio Rosa.</text:span></text:span></text:p>
      <text:p text:style-name="P11"><text:span text:style-name="T16">Assim, se</text:span><text:span text:style-name="T17">ndo aprovada, requer-se </text:span><text:span text:style-name="T18">seja </text:span><text:span text:style-name="T16">enviada </text:span><text:span text:style-name="T17">esta Moção de Apelo à Secretária de Educação do Estado do </text:span><text:span text:style-name="T16">Rio Grande do Sul, </text:span><text:span text:style-name="T19">Sra. Raquel Teixeira, </text:span><text:span text:style-name="T20">pelo e</text:span><text:span text:style-name="T16">-mail </text:span><text:a xlink:type="simple" xlink:href="mailto:gabinetese@seduc.rs.gov.br" text:style-name="Internet_20_link" text:visited-style-name="Visited_20_Internet_20_Link"><text:span text:style-name="T36">gabinetese@seduc.rs.gov.br</text:span></text:a><text:span text:style-name="T16"> </text:span><text:span text:style-name="T17">e </text:span><text:span text:style-name="T19">também </text:span><text:span text:style-name="T18">ao </text:span><text:span text:style-name="T16">S</text:span><text:span text:style-name="T19">r.</text:span><text:span text:style-name="T16"> Eduardo Leite, Governador do Estado do Rio Grande do Sul, </text:span><text:span text:style-name="T20">pelo e</text:span><text:span text:style-name="T16">-mail </text:span><text:a xlink:type="simple" xlink:href="mailto:gabinete-governador@gg.rs.gov.br" text:style-name="Internet_20_link" text:visited-style-name="Visited_20_Internet_20_Link"><text:span text:style-name="T36">gabinete-governador@gg.rs.gov.br</text:span></text:a><text:span text:style-name="T19">.</text:span></text:p>
      <text:p text:style-name="P19"><text:tab/><text:tab/>Novo Hamburgo, <text:span text:style-name="T22">27</text:span> de <text:span text:style-name="T33">o</text:span><text:span text:style-name="T32">u</text:span><text:span text:style-name="T33">tubro</text:span> de 2023.</text:p>
      <text:p text:style-name="P17"/>
      <text:p text:style-name="P17"><text:soft-page-break/></text:p>
      <text:p text:style-name="P9"><text:span text:style-name="T38">C</text:span>ÂMARA MUNICIPAL DE NOVO HAMBURGO</text:p>
      <text:p text:style-name="P21">Vereador Cristiano Coller <text:s text:c="5"/><text:tab/>Vereador Darlan Oliveira<text:tab/><text:tab/></text:p>
      <text:p text:style-name="P22">Vereador <text:span text:style-name="T39">Enio Brizola <text:tab/><text:tab/></text:span>Vereador <text:span text:style-name="T40">Felipe Kuhn Braun </text:span></text:p>
      <text:p text:style-name="P22"><text:span text:style-name="T40">Vereador Fernando Lourenço<text:tab/></text:span>Vereador <text:span text:style-name="T41">Gerson Peteffi</text:span></text:p>
      <text:p text:style-name="P22">Vereador <text:span text:style-name="T42">Gustavo Finck</text:span><text:tab/><text:tab/>Vereador <text:span text:style-name="T42">Ito Luciano</text:span></text:p>
      <text:p text:style-name="P22"><text:span text:style-name="T43">Vereador Inspetor Luz</text:span><text:tab/><text:tab/>Vereador<text:span text:style-name="T42">a Lourdes Valim<text:tab/><text:tab/></text:span></text:p>
      <text:p text:style-name="P22">Vereador <text:span text:style-name="T40">Raizer Ferreira<text:tab/><text:tab/>Vereador Ricardo Ritter -Ica<text:tab/><text:tab/></text:span></text:p>
      <text:p text:style-name="P20">Vereadora Semilda -Tita<text:tab/><text:tab/>Vereador Vladi Lourenço</text:p>
      <text:p text:style-name="P1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<text:span text:style-name="T37">s</text:span> autor<text:span text:style-name="T37">es.</text:span></text:p>
      <text:p text:style-name="P18"><text:span text:style-name="Fonte_20_parág._20_padrão"><text:span text:style-name="T30">/</text:span></text:span><text:span text:style-name="Fonte_20_parág._20_padrão"><text:span text:style-name="T31">AAF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308cm" svg:y="-0.617cm" svg:width="4.387cm" svg:height="2.462cm" draw:z-index="1"><draw:image xlink:href="Pictures/10000201000001E80000013D358B0BE8413A4873.png" xlink:type="simple" xlink:show="embed" xlink:actuate="onLoad" draw:mime-type="image/png"/></draw:frame></text:p>
        <text:p text:style-name="MP1"/>
        <text:p text:style-name="MP1"/>
        <text:p text:style-name="MP2"/>
        <text:p text:style-name="MP3"><draw:frame draw:style-name="Mfr2" draw:name="figura1" text:anchor-type="as-char" svg:y="-0.873cm" svg:width="1.704cm" svg:height="1.533cm" draw:z-index="3"><draw:image xlink:href="Pictures/10000000000000BC000001148C23EAFF2B46031A.png" xlink:type="simple" xlink:show="embed" xlink:actuate="onLoad" draw:mime-type="image/png"/></draw:frame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TIMBRE</dc:title>
    <meta:creation-date>2010-03-08T13:09:41</meta:creation-date>
    <dc:date>2023-10-27T09:10:21.053724695</dc:date>
    <meta:editing-cycles>137</meta:editing-cycles>
    <meta:editing-duration>PT23H50M49S</meta:editing-duration>
    <meta:print-date>2023-10-27T09:10:28.090249476</meta:print-date>
    <meta:document-statistic meta:table-count="0" meta:image-count="2" meta:object-count="0" meta:page-count="2" meta:paragraph-count="25" meta:word-count="403" meta:character-count="2694" meta:non-whitespace-character-count="2286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