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f35746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style="normal" fo:font-weight="normal" officeooo:rsid="01bb4ff4" officeooo:paragraph-rsid="01c145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1c39ff5" officeooo:paragraph-rsid="01c77ccc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c29b3d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1" fo:font-size="12pt" fo:font-style="normal" fo:font-weight="normal" officeooo:paragraph-rsid="01bb4ff4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bf5cc1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officeooo:paragraph-rsid="01bf5cc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style="normal" fo:font-weight="normal" officeooo:rsid="01c39ff5" officeooo:paragraph-rsid="01c39f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b8cc16" officeooo:paragraph-rsid="01c3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style="normal" fo:font-weight="normal" officeooo:rsid="01c29b3d" officeooo:paragraph-rsid="01bf5c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bc0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bf5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c29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c3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style="normal" fo:font-weight="normal" officeooo:rsid="01c29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Nimbus Roman No9 L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Nimbus Roman No9 L1" fo:font-size="12pt" fo:language="pt" fo:country="BR" fo:font-style="normal" fo:font-weight="normal" officeooo:rsid="01c77c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777b1d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bc0c22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bf5cc1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c77ccc" style:font-size-asian="10.5pt" style:font-weight-asian="normal" style:font-size-complex="12pt" style:font-weight-complex="normal"/>
    </style:style>
    <style:style style:name="T33" style:family="text">
      <style:text-properties officeooo:rsid="01b64b86"/>
    </style:style>
    <style:style style:name="T34" style:family="text">
      <style:text-properties officeooo:rsid="01bb4ff4"/>
    </style:style>
    <style:style style:name="T35" style:family="text">
      <style:text-properties fo:language="pt" fo:country="BR" officeooo:rsid="01c29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language="pt" fo:country="BR" officeooo:rsid="01c39f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officeooo:rsid="01c7e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7">1773</text:span>/20<text:span text:style-name="T24">2</text:span><text:span text:style-name="T34">3</text:span></text:p>
      <text:p text:style-name="P8"/>
      <text:p text:style-name="P8"/>
      <text:p text:style-name="P7"/>
      <text:p text:style-name="P21"><text:span text:style-name="T2">Voto de Congratulações </text:span><text:span text:style-name="T16">à Cooperativa de Trabalho e Renda Univale</text:span><text:span text:style-name="T19"> pelo lançamento </text:span><text:span text:style-name="T20">da cartilha digital: “Manual do Cidadão Consciente – Meu resíduo, minha responsabilidade</text:span><text:span text:style-name="T19">”.</text:span></text:p>
      <text:p text:style-name="P20"><text:s/></text:p>
      <text:p text:style-name="P22"/>
      <text:p text:style-name="P27"><text:span text:style-name="T4">Considerando a importância </text:span><text:span text:style-name="T16">do lançamento da cartilha digital, Manual do Cidadão Consciente – Meu resíduo, minha responsabilidade, </text:span><text:span text:style-name="T12">reconhecida</text:span><text:span text:style-name="T4"> </text:span><text:span text:style-name="T20">à Cooperativa Univale.</text:span></text:p>
      <text:p text:style-name="P32"/>
      <text:p text:style-name="P24"><text:span text:style-name="T35">A respectiva cartilha foi desenvolvida em 8 partes, abrangendo suas repartições de seções de separação de resíduos, com o intuito de auxiliar o leitor na identificação e no conhecimento </text:span><text:span text:style-name="T36">do respectivo assunto</text:span><text:span text:style-name="T35">. </text:span></text:p>
      <text:p text:style-name="P28"/>
      <text:p text:style-name="P26"><text:span text:style-name="T23">Dessa forma, requer-se que seja </text:span><text:span text:style-name="T5">consignado em Ata Voto de Congratulações</text:span><text:span text:style-name="T3"> </text:span><text:span text:style-name="T13">ao</text:span><text:span text:style-name="T6"> </text:span><text:span text:style-name="T17">Presidente Alessandro Alves</text:span><text:span text:style-name="T15">,</text:span><text:span text:style-name="T1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</text:span><text:span text:style-name="T14">ao</text:span><text:span text:style-name="T9"> homenagead</text:span><text:span text:style-name="T14">o</text:span><text:span text:style-name="T11">,</text:span><text:span text:style-name="T9"> com as congratulações em nome desta Casa Legislativa.</text:span></text:p>
      <text:p text:style-name="P23"/>
      <text:p text:style-name="P25"><text:span text:style-name="T25">Novo Hamburgo, </text:span><text:span text:style-name="T31">2</text:span><text:span text:style-name="T32">7</text:span><text:span text:style-name="T28"> de </text:span><text:span text:style-name="T31">outubro</text:span><text:span text:style-name="T25"> de 20</text:span><text:span text:style-name="T26">2</text:span><text:span text:style-name="T30">3</text:span><text:span text:style-name="T25">.</text:span></text:p>
      <text:p text:style-name="P9"/>
      <text:list xml:id="list1911749501" text:style-name="L1">
        <text:list-header>
          <text:p text:style-name="P34"/>
        </text:list-header>
      </text:list>
      <text:p text:style-name="P11"/>
      <text:p text:style-name="P14"><text:span text:style-name="T27">Vereador </text:span><text:span text:style-name="T29">Felipe Kuhn Braun</text:span></text:p>
      <text:p text:style-name="P12"/>
      <text:p text:style-name="P16"/>
      <text:p text:style-name="P16"/>
      <text:p text:style-name="P17"/>
      <text:p text:style-name="P17"/>
      <text:p text:style-name="P17"/>
      <text:p text:style-name="P31"/>
      <text:p text:style-name="P15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0">/<text:span text:style-name="T33">A</text:span><text:span text:style-name="T37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2" meta:character-count="1255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