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bec262"/>
    </style:style>
    <style:style style:name="T9" style:family="text">
      <style:text-properties officeooo:rsid="00c0069e"/>
    </style:style>
    <style:style style:name="T10" style:family="text">
      <style:text-properties officeooo:rsid="00c145e4"/>
    </style:style>
    <style:style style:name="T11" style:family="text">
      <style:text-properties officeooo:rsid="00c2f0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11">4361</text:span>/202<text:span text:style-name="T1">3</text:span></text:p>
      <text:p text:style-name="P16"><text:span text:style-name="T4">Conserto de </text:span><text:span text:style-name="T9">infiltração </text:span><text:span text:style-name="T8">na</text:span><text:span text:style-name="T4"> Avenida General Daltro Filho, nº 1349</text:span><text:span text:style-name="T5">, </text:span><text:span text:style-name="T4">no Bairro </text:span><text:span text:style-name="T10">Hamburgo Velho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>Conserto de infiltração na Avenida General Daltro Filho, nº 1349, no Bairro Hamburgo Velho.</text:p>
      <text:p text:style-name="P7"/>
      <text:p text:style-name="P11">Novo Hamburgo, <text:span text:style-name="T4">2</text:span><text:span text:style-name="T8">7</text:span><text:span text:style-name="T3"> de outubro</text:span><text:span text:style-name="T2"> de 2023.</text:span></text:p>
      <text:p text:style-name="P14"/>
      <text:p text:style-name="P15"/>
      <text:p text:style-name="P8"><text:s text:c="2"/>Vereador <text:span text:style-name="T7">Fernando Lourenço</text:span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edação conforme original do autor.</text:span></text:p>
      <text:p text:style-name="P9">/<text:span text:style-name="T6">PS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7T13:01:07.612721740</dc:date>
    <meta:editing-duration>PT8H30M32S</meta:editing-duration>
    <meta:editing-cycles>142</meta:editing-cycles>
    <dc:creator>Patrick Soares</dc:creator>
    <meta:document-statistic meta:table-count="0" meta:image-count="1" meta:object-count="0" meta:page-count="1" meta:paragraph-count="14" meta:word-count="139" meta:character-count="868" meta:non-whitespace-character-count="737"/>
  </office:meta>
</office:document-meta>
</file>