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ad26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d3ce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paragraph-rsid="00bad26e" style:font-weight-asian="normal" style:font-weight-complex="normal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749a3"/>
    </style:style>
    <style:style style:name="T4" style:family="text">
      <style:text-properties officeooo:rsid="00b8484e"/>
    </style:style>
    <style:style style:name="T5" style:family="text">
      <style:text-properties officeooo:rsid="00bad26e"/>
    </style:style>
    <style:style style:name="T6" style:family="text">
      <style:text-properties officeooo:rsid="00bb7721"/>
    </style:style>
    <style:style style:name="T7" style:family="text">
      <style:text-properties officeooo:rsid="00bd3cee"/>
    </style:style>
    <style:style style:name="T8" style:family="text">
      <style:text-properties officeooo:rsid="00bec262"/>
    </style:style>
    <style:style style:name="T9" style:family="text">
      <style:text-properties officeooo:rsid="00c32d97"/>
    </style:style>
    <style:style style:name="T10" style:family="text">
      <style:text-properties officeooo:rsid="00c6a54b"/>
    </style:style>
    <style:style style:name="T11" style:family="text">
      <style:text-properties officeooo:rsid="00c9cb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<text:span text:style-name="T1">S</text:span> Nº <text:span text:style-name="T11">4363</text:span>/202<text:span text:style-name="T1">3</text:span></text:p>
      <text:p text:style-name="P16"><text:span text:style-name="T10">Conserto de tampa de boca de lobo na Rua Joaquim Oliveira, nº 25</text:span><text:span text:style-name="T5">, </text:span><text:span text:style-name="T4">no Bairro </text:span><text:span text:style-name="T9">Canudos</text:span><text:span text:style-name="T5">.</text:span></text:p>
      <text:p text:style-name="P12">Solicita-se, após os trâmites regimentais, que seja enviada cópia da presente proposição ao Poder Executivo, para que realize as seguintes providências:</text:p>
      <text:p text:style-name="P13">Conserto de tampa de boca de lobo na Rua Joaquim Oliveira, nº 25, no Bairro Canudos.</text:p>
      <text:p text:style-name="P7"/>
      <text:p text:style-name="P11">Novo Hamburgo, <text:span text:style-name="T4">2</text:span><text:span text:style-name="T8">7</text:span><text:span text:style-name="T3"> de outubro</text:span><text:span text:style-name="T2"> de 2023.</text:span></text:p>
      <text:p text:style-name="P14"/>
      <text:p text:style-name="P15"/>
      <text:p text:style-name="P8"><text:s text:c="2"/>Vereador <text:span text:style-name="T7">Fernando Lourenço</text:span> 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6">Redação conforme original do autor.</text:span></text:p>
      <text:p text:style-name="P9">/<text:span text:style-name="T11">EL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27T12:30:04.718774524</dc:date>
    <meta:editing-duration>PT8H36M35S</meta:editing-duration>
    <meta:editing-cycles>147</meta:editing-cycles>
    <meta:document-statistic meta:table-count="0" meta:image-count="1" meta:object-count="0" meta:page-count="1" meta:paragraph-count="14" meta:word-count="143" meta:character-count="854" meta:non-whitespace-character-count="719"/>
  </office:meta>
</office:document-meta>
</file>