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c0ca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d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7b8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7c0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37e1a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7c0ca9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7c0ca9"/>
    </style:style>
    <style:style style:name="T62" style:family="text">
      <style:text-properties officeooo:rsid="037d0418"/>
    </style:style>
    <style:style style:name="T63" style:family="text">
      <style:text-properties officeooo:rsid="037e1a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2">1974</text:span>/20<text:span text:style-name="T50">2</text:span><text:span text:style-name="T60">3</text:span></text:p>
      <text:p text:style-name="P15"/>
      <text:p text:style-name="P15"/>
      <text:p text:style-name="P14"/>
      <text:p text:style-name="P29"><text:span text:style-name="T19">Voto de Congratulações </text:span><text:span text:style-name="T43">à</text:span><text:span text:style-name="T35"> ABQTIC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5</text:span><text:span text:style-name="T42">2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5</text:span><text:span text:style-name="T42">2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ABQTIC</text:span><text:span text:style-name="T33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5"> ABQTIC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21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ABQTIC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52">Novo Hamburgo, </text:span><text:span text:style-name="T58">2</text:span><text:span text:style-name="T59">7</text:span><text:span text:style-name="T53"> de </text:span><text:span text:style-name="T58">outubro</text:span><text:span text:style-name="T52"> de 20</text:span><text:span text:style-name="T54">2</text:span><text:span text:style-name="T57">3</text:span><text:span text:style-name="T52">.</text:span></text:p>
      <text:p text:style-name="P17"/>
      <text:p text:style-name="P13"/>
      <text:list xml:id="list3101115430" text:style-name="L1">
        <text:list-header>
          <text:p text:style-name="P33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32"><text:span text:style-name="T45"/></text:p>
      <text:p text:style-name="P8"/>
      <text:p text:style-name="P27">Obs.: Redação conforme original do autor.</text:p>
      <text:p text:style-name="P16">/<text:span text:style-name="T63">A</text:span><text:span text:style-name="T5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09" meta:character-count="1301" meta:non-whitespace-character-count="1104"/>
    <meta:user-defined meta:name="Info 1"/>
    <meta:user-defined meta:name="Info 2"/>
    <meta:user-defined meta:name="Info 3"/>
    <meta:user-defined meta:name="Info 4"/>
  </office:meta>
</office:document-meta>
</file>